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office:font-face-decls>
  <office:automatic-styles>
    <style:style style:name="P1" style:family="paragraph" style:parent-style-name="WP_5f_Footer">
      <style:paragraph-properties style:line-height-at-least="0in" fo:text-align="center" style:justify-single-word="false" fo:orphans="2" fo:widows="2"/>
    </style:style>
    <style:style style:name="P2" style:family="paragraph" style:parent-style-name="Standard">
      <style:paragraph-properties style:line-height-at-least="0in" fo:text-align="center" style:justify-single-word="false">
        <style:tab-stops>
          <style:tab-stop style:position="0in"/>
          <style:tab-stop style:position="3in" style:type="center"/>
          <style:tab-stop style:position="6in" style:type="right"/>
          <style:tab-stop style:position="6.5in" style:type="right"/>
        </style:tab-stops>
      </style:paragraph-properties>
    </style:style>
    <style:style style:name="P3" style:family="paragraph" style:parent-style-name="Standard">
      <style:paragraph-properties fo:text-align="center" style:justify-single-word="false">
        <style:tab-stops>
          <style:tab-stop style:position="0in"/>
          <style:tab-stop style:position="3in" style:type="center"/>
          <style:tab-stop style:position="6in" style:type="right"/>
          <style:tab-stop style:position="6.5in" style:type="right"/>
        </style:tab-stops>
      </style:paragraph-properties>
    </style:style>
    <style:style style:name="P4" style:family="paragraph" style:parent-style-name="WP_5f_Footer">
      <style:paragraph-properties fo:text-align="center" style:justify-single-word="false" fo:orphans="2" fo:widows="2"/>
      <style:text-properties officeooo:paragraph-rsid="004636b3"/>
    </style:style>
    <style:style style:name="P5"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3543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6" style:family="paragraph" style:parent-style-name="WP_5f_Footer">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font-size-asian="14pt" style:font-name-complex="CG Times" style:font-size-complex="14pt"/>
    </style:style>
    <style:style style:name="P7" style:family="paragraph" style:parent-style-name="Body_20_Text_20_2">
      <style:paragraph-properties fo:margin-left="0in" fo:margin-right="0in" fo:orphans="2" fo:widows="2" fo:text-indent="0in" style:auto-text-indent="false"/>
      <style:text-properties style:font-name="CG Times" fo:font-size="14pt" style:font-size-asian="14pt" style:font-name-complex="CG Times" style:font-size-complex="14pt"/>
    </style:style>
    <style:style style:name="P8" style:family="paragraph" style:parent-style-name="Body_20_Text_20_2">
      <style:paragraph-properties fo:margin-left="0in" fo:margin-right="0in" fo:orphans="2" fo:widows="2" fo:text-indent="0in" style:auto-text-indent="false">
        <style:tab-stops>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ype="right"/>
        </style:tab-stops>
      </style:paragraph-properties>
      <style:text-properties style:font-name="CG Times" fo:font-size="14pt" style:font-size-asian="14pt" style:font-name-complex="CG Times" style:font-size-complex="14pt"/>
    </style:style>
    <style:style style:name="P9" style:family="paragraph" style:parent-style-name="Body_20_Text_20_2">
      <style:paragraph-properties fo:orphans="2" fo:widows="2"/>
      <style:text-properties style:font-name="CG Times" fo:font-size="14pt" style:font-size-asian="14pt" style:font-name-complex="CG Times" style:font-size-complex="14pt"/>
    </style:style>
    <style:style style:name="P1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font-size-asian="14pt" style:font-name-complex="CG Times" style:font-size-complex="14pt"/>
    </style:style>
    <style:style style:name="P1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paragraph-rsid="001e7cac" style:font-size-asian="14pt" style:font-name-complex="CG Times" style:font-size-complex="14pt"/>
    </style:style>
    <style:style style:name="P1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paragraph-rsid="00426d2d" style:font-size-asian="14pt" style:font-name-complex="CG Times" style:font-size-complex="14pt"/>
    </style:style>
    <style:style style:name="P1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paragraph-rsid="005ab000" style:font-size-asian="14pt" style:font-name-complex="CG Times" style:font-size-complex="14pt"/>
    </style:style>
    <style:style style:name="P14"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font-size-asian="14pt" style:font-name-complex="CG Times" style:font-size-complex="14pt"/>
    </style:style>
    <style:style style:name="P15" style:family="paragraph" style:parent-style-name="Standard">
      <style:paragraph-properties>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style:font-name="CG Times" fo:font-size="14pt" style:font-size-asian="14pt" style:font-name-complex="CG Times" style:font-size-complex="14pt"/>
    </style:style>
    <style:style style:name="P16" style:family="paragraph" style:parent-style-name="Standard">
      <style:paragraph-properties fo:margin-left="0.5in" fo:margin-right="0in" fo:text-indent="-0.5in" style:auto-text-indent="false">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style:font-name="CG Times" fo:font-size="14pt" style:font-size-asian="14pt" style:font-name-complex="CG Times" style:font-size-complex="14pt"/>
    </style:style>
    <style:style style:name="P17" style:family="paragraph" style:parent-style-name="Standard">
      <style:paragraph-properties>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style:font-name="CG Times" fo:font-size="14pt" style:font-size-asian="14pt" style:font-name-complex="CG Times" style:font-size-complex="14pt"/>
    </style:style>
    <style:style style:name="P18" style:family="paragraph" style:parent-style-name="Standard">
      <style:paragraph-properties fo:margin-left="0.5in" fo:margin-right="0in" fo:text-indent="-0.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style:font-name="CG Times" fo:font-size="14pt" style:font-size-asian="14pt" style:font-name-complex="CG Times" style:font-size-complex="14pt"/>
    </style:style>
    <style:style style:name="P1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1ca41b" officeooo:paragraph-rsid="001ca41b" style:font-size-asian="14pt" style:font-name-complex="CG Times" style:font-size-complex="14pt"/>
    </style:style>
    <style:style style:name="P2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1daf00" officeooo:paragraph-rsid="001daf00" style:font-size-asian="14pt" style:font-name-complex="CG Times" style:font-size-complex="14pt"/>
    </style:style>
    <style:style style:name="P2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20a9d6" officeooo:paragraph-rsid="0020a9d6" style:font-size-asian="14pt" style:font-name-complex="CG Times" style:font-size-complex="14pt"/>
    </style:style>
    <style:style style:name="P2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2e4dba" officeooo:paragraph-rsid="002e4dba" style:font-size-asian="14pt" style:font-name-complex="CG Times" style:font-size-complex="14pt"/>
    </style:style>
    <style:style style:name="P2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480ad9" style:font-size-asian="14pt" style:font-name-complex="CG Times" style:font-size-complex="14pt"/>
    </style:style>
    <style:style style:name="P2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4f7c01" officeooo:paragraph-rsid="004f7c01" style:font-size-asian="14pt" style:font-name-complex="CG Times" style:font-size-complex="14pt"/>
    </style:style>
    <style:style style:name="P25" style:family="paragraph" style:parent-style-name="Standard">
      <style:paragraph-properties fo:keep-together="always"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font-size-asian="14pt" style:font-name-complex="CG Times" style:font-size-complex="14pt"/>
    </style:style>
    <style:style style:name="P2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officeooo:rsid="004b2772" officeooo:paragraph-rsid="004b2772" style:font-size-asian="14pt" style:font-name-complex="CG Times" style:font-size-complex="14pt"/>
    </style:style>
    <style:style style:name="P2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bold" style:font-size-asian="14pt" style:font-weight-asian="bold" style:font-name-complex="CG Times" style:font-size-complex="14pt"/>
    </style:style>
    <style:style style:name="P2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bold" style:font-size-asian="14pt" style:font-weight-asian="bold" style:font-name-complex="CG Times" style:font-size-complex="14pt" style:font-weight-complex="bold"/>
    </style:style>
    <style:style style:name="P2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bold" officeooo:rsid="001ac13d" officeooo:paragraph-rsid="001ac13d" style:font-size-asian="14pt" style:font-weight-asian="bold" style:font-name-complex="CG Times" style:font-size-complex="14pt" style:font-weight-complex="bold"/>
    </style:style>
    <style:style style:name="P30" style:family="paragraph" style:parent-style-name="Standard">
      <style:paragraph-properties fo:keep-together="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2" style:family="paragraph" style:parent-style-name="Standard">
      <style:paragraph-properties>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3" style:family="paragraph" style:parent-style-name="Standard">
      <style:paragraph-properties>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4" style:family="paragraph" style:parent-style-name="Standard">
      <style:paragraph-properties>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5" style:family="paragraph" style:parent-style-name="Standard">
      <style:paragraph-properties>
        <style:tab-stops>
          <style:tab-stop style:position="0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6" style:family="paragraph" style:parent-style-name="Standard">
      <style:paragraph-properties>
        <style:tab-stops>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5.7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7" style:family="paragraph" style:parent-style-name="Standard">
      <style:paragraph-properties>
        <style:tab-stops>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39" style:family="paragraph" style:parent-style-name="_5f_level1">
      <style:paragraph-properties fo:margin-left="0in" fo:margin-right="0in" fo:orphans="2" fo:widows="2"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text-shadow="1pt 1pt" style:font-size-asian="14pt" style:font-name-complex="CG Times" style:font-size-complex="14pt"/>
    </style:style>
    <style:style style:name="P40" style:family="paragraph" style:parent-style-name="_5f_level1">
      <style:paragraph-properties fo:orphans="2" fo:widows="2">
        <style:tab-stops>
          <style:tab-stop style:position="2.708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style:font-name="CG Times" fo:font-size="14pt" fo:text-shadow="1pt 1pt" style:font-size-asian="14pt" style:font-name-complex="CG Times" style:font-size-complex="14pt"/>
    </style:style>
    <style:style style:name="P4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language="fr" fo:country="FR" fo:font-weight="bold" style:font-size-asian="14pt" style:font-weight-asian="bold" style:font-name-complex="CG Times" style:font-size-complex="14pt"/>
    </style:style>
    <style:style style:name="P42" style:family="paragraph" style:parent-style-name="Standard">
      <style:paragraph-properties>
        <style:tab-stops>
          <style:tab-stop style:position="0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language="fr" fo:country="FR" fo:text-shadow="1pt 1pt" style:font-size-asian="14pt" style:font-name-complex="CG Times" style:font-size-complex="14pt"/>
    </style:style>
    <style:style style:name="P4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style:font-size-asian="14pt" style:font-weight-asian="normal" style:font-name-complex="CG Times" style:font-size-complex="14pt" style:font-weight-complex="normal"/>
    </style:style>
    <style:style style:name="P4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officeooo:paragraph-rsid="0020a9d6" style:font-size-asian="14pt" style:font-weight-asian="normal" style:font-name-complex="CG Times" style:font-size-complex="14pt" style:font-weight-complex="normal"/>
    </style:style>
    <style:style style:name="P45"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officeooo:paragraph-rsid="005c89aa" style:font-size-asian="14pt" style:font-weight-asian="normal" style:font-name-complex="CG Times" style:font-size-complex="14pt" style:font-weight-complex="normal"/>
    </style:style>
    <style:style style:name="P4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officeooo:rsid="00137e61" officeooo:paragraph-rsid="00137e61" style:font-size-asian="14pt" style:font-weight-asian="normal" style:font-name-complex="CG Times" style:font-size-complex="14pt" style:font-weight-complex="normal"/>
    </style:style>
    <style:style style:name="P4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officeooo:rsid="0020a9d6" officeooo:paragraph-rsid="0020a9d6" style:font-size-asian="14pt" style:font-weight-asian="normal" style:font-name-complex="CG Times" style:font-size-complex="14pt" style:font-weight-complex="normal"/>
    </style:style>
    <style:style style:name="P48" style:family="paragraph" style:parent-style-name="Text_20_body">
      <loext:graphic-properties draw:fill="none" draw:fill-color="#ffffff"/>
      <style:paragraph-properties fo:margin-left="0in" fo:margin-right="0in" fo:margin-top="0in" fo:margin-bottom="0in" style:contextual-spacing="false" fo:text-align="start" style:justify-single-word="false" fo:text-indent="0in" style:auto-text-indent="false" fo:background-color="transparent" fo:padding="0in" fo:border="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officeooo:paragraph-rsid="003bdd23" style:font-size-asian="14pt" style:font-weight-asian="normal" style:font-name-complex="CG Times" style:font-size-complex="14pt"/>
    </style:style>
    <style:style style:name="P4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style:font-size-asian="14pt" style:font-weight-asian="normal" style:font-name-complex="CG Times" style:font-size-complex="14pt"/>
    </style:style>
    <style:style style:name="P5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text-underline-style="none" fo:font-weight="bold" style:font-size-asian="14pt" style:font-weight-asian="bold" style:font-name-complex="CG Times" style:font-size-complex="14pt" style:font-weight-complex="bold"/>
    </style:style>
    <style:style style:name="P5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text-underline-style="none" fo:font-weight="normal" officeooo:rsid="001ca41b" officeooo:paragraph-rsid="001ca41b" style:font-size-asian="14pt" style:font-weight-asian="normal" style:font-name-complex="CG Times" style:font-size-complex="14pt" style:font-weight-complex="normal"/>
    </style:style>
    <style:style style:name="P5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text-underline-style="solid" style:text-underline-width="auto" style:text-underline-color="font-color" fo:font-weight="normal" style:font-size-asian="14pt" style:font-weight-asian="normal" style:font-name-complex="CG Times" style:font-size-complex="14pt" style:font-weight-complex="normal"/>
    </style:style>
    <style:style style:name="P53"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style:text-underline-style="solid" style:text-underline-width="auto" style:text-underline-color="font-color" fo:font-weight="normal" officeooo:rsid="001713ae" style:font-size-asian="14pt" style:font-weight-asian="normal" style:font-name-complex="CG Times" style:font-size-complex="14pt" style:font-weight-complex="normal"/>
    </style:style>
    <style:style style:name="P5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6pt" style:font-size-asian="16pt" style:font-name-complex="CG Times" style:font-size-complex="16pt"/>
    </style:style>
    <style:style style:name="P55" style:family="paragraph" style:parent-style-name="Standard">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6pt" fo:font-weight="bold" style:font-size-asian="16pt" style:font-weight-asian="bold" style:font-name-complex="CG Times" style:font-size-complex="16pt"/>
    </style:style>
    <style:style style:name="P5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style:font-name-complex="CG Times" style:font-size-complex="12pt"/>
    </style:style>
    <style:style style:name="P57" style:family="paragraph" style:parent-style-name="Standard">
      <style:paragraph-properties fo:keep-together="always">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fo:language="fr" fo:country="FR" style:font-size-asian="11pt"/>
    </style:style>
    <style:style style:name="P5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5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officeooo:paragraph-rsid="0035a705"/>
    </style:style>
    <style:style style:name="P6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officeooo:paragraph-rsid="006af711"/>
    </style:style>
    <style:style style:name="P6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size="14pt" style:font-size-asian="14pt" style:font-size-complex="14pt"/>
    </style:style>
    <style:style style:name="P62" style:family="paragraph" style:parent-style-name="WP_5f_Heading_20_2">
      <style:paragraph-properties fo:keep-together="always" fo:orphans="2" fo:widows="2"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size="14pt" style:font-size-asian="14pt" style:font-size-complex="14pt"/>
    </style:style>
    <style:style style:name="P63" style:family="paragraph" style:parent-style-name="_5f_level1">
      <style:paragraph-properties fo:margin-left="0in" fo:margin-right="0in" fo:orphans="2" fo:widows="2" fo:text-indent="0in" style:auto-text-indent="false">
        <style:tab-stops>
          <style:tab-stop style:position="2.708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fo:font-size="14pt" style:font-size-asian="14pt" style:font-size-complex="14pt"/>
    </style:style>
    <style:style style:name="P64" style:family="paragraph" style:parent-style-name="_5f_level1">
      <style:paragraph-properties fo:orphans="2" fo:widows="2">
        <style:tab-stops>
          <style:tab-stop style:position="2.7083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fo:font-size="14pt" style:font-size-asian="14pt" style:font-size-complex="14pt"/>
    </style:style>
    <style:style style:name="P65" style:family="paragraph" style:parent-style-name="_5f_level1">
      <style:paragraph-properties fo:margin-left="0in" fo:margin-right="0in" fo:orphans="2" fo:widows="2" fo:text-indent="0in" style:auto-text-indent="false">
        <style:tab-stops>
          <style:tab-stop style:position="1.4583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ype="right"/>
        </style:tab-stops>
      </style:paragraph-properties>
      <style:text-properties fo:font-size="14pt" style:font-size-asian="14pt" style:font-size-complex="14pt"/>
    </style:style>
    <style:style style:name="P6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size="14pt" fo:font-weight="bold" style:font-size-asian="14pt" style:font-weight-asian="bold" style:font-size-complex="14pt"/>
    </style:style>
    <style:style style:name="P67" style:family="paragraph" style:parent-style-name="Standard">
      <style:paragraph-properties>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68" style:family="paragraph" style:parent-style-name="Standard">
      <style:paragraph-properties>
        <style:tab-stops>
          <style:tab-stop style:position="0in"/>
          <style:tab-stop style:position="0.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69" style:family="paragraph" style:parent-style-name="Standard">
      <style:paragraph-properties>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70" style:family="paragraph" style:parent-style-name="Standard">
      <style:paragraph-properties>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7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72"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ype="right"/>
        </style:tab-stops>
      </style:paragraph-properties>
    </style:style>
    <style:style style:name="P73" style:family="paragraph" style:parent-style-name="Standard">
      <style:paragraph-properties>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style>
    <style:style style:name="P74" style:family="paragraph" style:parent-style-name="Standard">
      <style:paragraph-properties fo:margin-left="0.5in" fo:margin-right="0in" fo:text-indent="-0.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style>
    <style:style style:name="P75" style:family="paragraph" style:parent-style-name="Standard">
      <style:paragraph-properties fo:margin-left="0.5in" fo:margin-right="0in" fo:text-indent="-0.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officeooo:paragraph-rsid="005eef25"/>
    </style:style>
    <style:style style:name="P76"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paragraph-rsid="0035a705" style:font-size-asian="14pt" style:font-name-complex="CG Times" style:font-size-complex="14pt"/>
    </style:style>
    <style:style style:name="P7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rsid="006492b7" officeooo:paragraph-rsid="006492b7" style:font-size-asian="14pt" style:font-name-complex="CG Times" style:font-size-complex="14pt"/>
    </style:style>
    <style:style style:name="P7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rsid="0065191c" officeooo:paragraph-rsid="0065191c" style:font-size-asian="14pt" style:font-name-complex="CG Times" style:font-size-complex="14pt"/>
    </style:style>
    <style:style style:name="P7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rsid="006680c0" officeooo:paragraph-rsid="006680c0" style:font-size-asian="14pt" style:font-name-complex="CG Times" style:font-size-complex="14pt"/>
    </style:style>
    <style:style style:name="P8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rsid="006680c0" officeooo:paragraph-rsid="00679243" style:font-size-asian="14pt" style:font-name-complex="CG Times" style:font-size-complex="14pt"/>
    </style:style>
    <style:style style:name="P81"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Times New Roman" fo:font-size="14pt" officeooo:rsid="00695a10" officeooo:paragraph-rsid="00695a10" style:font-size-asian="14pt" style:font-name-complex="CG Times" style:font-size-complex="14pt"/>
    </style:style>
    <style:style style:name="P82" style:family="paragraph" style:parent-style-name="WP_5f_Heading_20_3">
      <style:paragraph-properties fo:keep-together="always" fo:keep-with-next="always"/>
      <style:text-properties fo:language="fr" fo:country="FR"/>
    </style:style>
    <style:style style:name="P83" style:family="paragraph" style:parent-style-name="WP_5f_Heading_20_3">
      <style:paragraph-properties fo:text-align="center" style:justify-single-word="false"/>
      <style:text-properties fo:language="fr" fo:country="FR" officeooo:paragraph-rsid="003f9a56"/>
    </style:style>
    <style:style style:name="P84" style:family="paragraph" style:parent-style-name="WP_5f_Heading_20_1">
      <style:paragraph-properties fo:keep-together="always" fo:orphans="2" fo:widows="2" fo:keep-with-next="alway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85" style:family="paragraph" style:parent-style-name="Body_20_Text_20_3">
      <style:paragraph-properties fo:keep-together="alway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86" style:family="paragraph" style:parent-style-name="Standard">
      <style:paragraph-properties fo:margin-left="0.5in" fo:margin-right="0in" fo:keep-together="always" fo:text-indent="-0.5in" style:auto-text-indent="false">
        <style:tab-stops>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style>
    <style:style style:name="P87" style:family="paragraph" style:parent-style-name="Standard">
      <style:paragraph-properties fo:margin-left="0.5in" fo:margin-right="0in" fo:keep-together="always" fo:text-indent="-0.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style>
    <style:style style:name="P88" style:family="paragraph" style:parent-style-name="Standard">
      <style:paragraph-properties fo:margin-left="1.5in" fo:margin-right="0in" fo:keep-together="always" fo:text-indent="0.5in" style:auto-text-indent="false">
        <style:tab-stops>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ype="right"/>
        </style:tab-stops>
      </style:paragraph-properties>
      <style:text-properties fo:font-size="16pt" fo:language="fr" fo:country="FR" style:font-size-asian="16pt" style:font-size-complex="16pt"/>
    </style:style>
    <style:style style:name="P8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variant="normal" fo:text-transform="none" fo:color="#050505" loext:opacity="100%" style:font-name="Times New Roman" fo:font-size="14pt" fo:letter-spacing="normal" fo:font-style="normal" fo:font-weight="normal" officeooo:rsid="00679243" officeooo:paragraph-rsid="00679243" style:font-size-asian="14pt" style:font-name-complex="CG Times" style:font-size-complex="14pt"/>
    </style:style>
    <style:style style:name="P90" style:family="paragraph" style:parent-style-name="WP_5f_Heading_20_3" style:master-page-name="MP0">
      <style:paragraph-properties fo:keep-together="always" style:page-number="auto" fo:break-before="page" fo:keep-with-next="always"/>
      <style:text-properties fo:font-size="12pt" fo:language="fr" fo:country="FR" officeooo:rsid="005ab000" officeooo:paragraph-rsid="005ab000" style:font-size-asian="12pt" style:font-size-complex="12pt"/>
    </style:style>
    <style:style style:name="P91" style:family="paragraph" style:parent-style-name="Heading_20_1">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variant="normal" fo:text-transform="none" fo:color="#283d4b" loext:opacity="100%" style:font-name="Times New Roman" fo:font-size="14pt" fo:letter-spacing="normal" fo:font-style="normal" fo:font-weight="normal" officeooo:rsid="0059b656" officeooo:paragraph-rsid="004b2772" style:font-size-asian="14pt" style:font-name-complex="CG Times" style:font-size-complex="14pt"/>
    </style:style>
    <style:style style:name="P92" style:family="paragraph" style:parent-style-name="Heading_20_1">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93" style:family="paragraph" style:parent-style-name="Heading_20_1">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style:font-name="CG Times" fo:font-size="14pt" fo:font-weight="normal" style:font-size-asian="14pt" style:font-weight-asian="normal" style:font-name-complex="CG Times" style:font-size-complex="14pt" style:font-weight-complex="normal"/>
    </style:style>
    <style:style style:name="T1" style:family="text">
      <style:text-properties fo:color="#000000" loext:opacity="100%" fo:font-size="10pt" fo:text-shadow="1pt 1pt" style:font-size-asian="10pt"/>
    </style:style>
    <style:style style:name="T2" style:family="text">
      <style:text-properties fo:color="#000000" loext:opacity="100%" fo:font-size="10pt" fo:text-shadow="1pt 1pt" officeooo:rsid="004636b3" style:font-size-asian="10pt"/>
    </style:style>
    <style:style style:name="T3" style:family="text">
      <style:text-properties style:font-name="CG Times" fo:font-size="10pt" fo:text-shadow="1pt 1pt" style:font-size-asian="10pt" style:language-asian="en" style:country-asian="US" style:font-name-complex="CG Times"/>
    </style:style>
    <style:style style:name="T4" style:family="text">
      <style:text-properties style:font-name="CG Times" fo:font-size="10pt" fo:text-shadow="1pt 1pt" officeooo:rsid="004636b3" style:font-size-asian="10pt" style:language-asian="en" style:country-asian="US" style:font-name-complex="CG Times"/>
    </style:style>
    <style:style style:name="T5" style:family="text">
      <style:text-properties style:font-name="CG Times" fo:font-size="16pt" fo:language="fr" fo:country="FR" fo:text-shadow="1pt 1pt" style:font-size-asian="16pt" style:font-name-complex="CG Times" style:font-size-complex="16pt"/>
    </style:style>
    <style:style style:name="T6" style:family="text">
      <style:text-properties style:font-name="CG Times" fo:font-size="16pt" fo:text-shadow="1pt 1pt" style:font-size-asian="16pt" style:font-name-complex="CG Times" style:font-size-complex="16pt"/>
    </style:style>
    <style:style style:name="T7" style:family="text">
      <style:text-properties style:font-name="CG Times" fo:font-size="14pt" fo:font-weight="bold" style:font-size-asian="14pt" style:font-weight-asian="bold" style:font-name-complex="CG Times" style:font-size-complex="14pt"/>
    </style:style>
    <style:style style:name="T8" style:family="text">
      <style:text-properties style:font-name="CG Times" fo:font-size="14pt" fo:font-weight="bold" style:font-size-asian="14pt" style:font-weight-asian="bold" style:font-name-complex="CG Times" style:font-size-complex="14pt" style:font-weight-complex="bold"/>
    </style:style>
    <style:style style:name="T9" style:family="text">
      <style:text-properties style:font-name="CG Times" fo:font-size="14pt" style:font-size-asian="14pt" style:font-name-complex="CG Times" style:font-size-complex="14pt"/>
    </style:style>
    <style:style style:name="T10" style:family="text">
      <style:text-properties style:font-name="CG Times" fo:font-size="14pt" officeooo:rsid="001ac13d" style:font-size-asian="14pt" style:font-name-complex="CG Times" style:font-size-complex="14pt"/>
    </style:style>
    <style:style style:name="T11" style:family="text">
      <style:text-properties style:font-name="CG Times" fo:font-size="14pt" officeooo:rsid="0020a9d6" style:font-size-asian="14pt" style:font-name-complex="CG Times" style:font-size-complex="14pt"/>
    </style:style>
    <style:style style:name="T12" style:family="text">
      <style:text-properties style:font-name="CG Times" fo:font-size="14pt" officeooo:rsid="003743dc" style:font-size-asian="14pt" style:font-name-complex="CG Times" style:font-size-complex="14pt"/>
    </style:style>
    <style:style style:name="T13" style:family="text">
      <style:text-properties style:font-name="CG Times" fo:font-size="14pt" officeooo:rsid="003f9a56" style:font-size-asian="14pt" style:font-name-complex="CG Times" style:font-size-complex="14pt"/>
    </style:style>
    <style:style style:name="T14" style:family="text">
      <style:text-properties style:font-name="CG Times" fo:font-size="14pt" officeooo:rsid="003fa2fd" style:font-size-asian="14pt" style:font-name-complex="CG Times" style:font-size-complex="14pt"/>
    </style:style>
    <style:style style:name="T15" style:family="text">
      <style:text-properties style:font-name="CG Times" fo:font-size="14pt" officeooo:rsid="0043ff5e" style:font-size-asian="14pt" style:font-name-complex="CG Times" style:font-size-complex="14pt"/>
    </style:style>
    <style:style style:name="T16" style:family="text">
      <style:text-properties style:font-name="CG Times" fo:font-size="14pt" officeooo:rsid="005ab000" style:font-size-asian="14pt" style:font-name-complex="CG Times" style:font-size-complex="14pt"/>
    </style:style>
    <style:style style:name="T17" style:family="text">
      <style:text-properties style:font-name="CG Times" fo:font-size="14pt" officeooo:rsid="005c5b63" style:font-size-asian="14pt" style:font-name-complex="CG Times" style:font-size-complex="14pt"/>
    </style:style>
    <style:style style:name="T18" style:family="text">
      <style:text-properties style:font-name="CG Times" fo:font-size="14pt" fo:font-style="italic" style:font-size-asian="14pt" style:font-style-asian="italic" style:font-name-complex="CG Times" style:font-size-complex="14pt"/>
    </style:style>
    <style:style style:name="T19" style:family="text">
      <style:text-properties style:font-name="CG Times" fo:font-size="14pt" fo:font-style="italic" style:font-size-asian="14pt" style:font-style-asian="italic" style:font-name-complex="CG Times" style:font-size-complex="14pt" style:font-style-complex="italic"/>
    </style:style>
    <style:style style:name="T20" style:family="text">
      <style:text-properties style:font-name="CG Times" fo:font-size="14pt" fo:font-style="italic" fo:text-shadow="1pt 1pt" style:font-size-asian="14pt" style:font-style-asian="italic" style:font-name-complex="CG Times" style:font-size-complex="14pt"/>
    </style:style>
    <style:style style:name="T21" style:family="text">
      <style:text-properties style:font-name="CG Tim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CG Times" style:font-size-complex="14pt"/>
    </style:style>
    <style:style style:name="T22" style:family="text">
      <style:text-properties style:font-name="CG Times" fo:font-size="14pt" fo:text-shadow="1pt 1pt" style:font-size-asian="14pt" style:font-name-complex="CG Times" style:font-size-complex="14pt"/>
    </style:style>
    <style:style style:name="T23" style:family="text">
      <style:text-properties style:font-name="CG Times" fo:font-size="14pt" fo:text-shadow="1pt 1pt" fo:font-weight="bold" style:font-size-asian="14pt" style:font-weight-asian="bold" style:font-name-complex="CG Times" style:font-size-complex="14pt"/>
    </style:style>
    <style:style style:name="T24" style:family="text">
      <style:text-properties style:font-name="CG Times" fo:font-size="14pt" fo:font-weight="normal" style:font-size-asian="14pt" style:font-weight-asian="normal" style:font-name-complex="CG Times" style:font-size-complex="14pt" style:font-weight-complex="normal"/>
    </style:style>
    <style:style style:name="T25" style:family="text">
      <style:text-properties style:font-name="CG Times" fo:font-size="14pt" style:text-underline-style="solid" style:text-underline-width="auto" style:text-underline-color="font-color" style:text-underline-mode="continuous" style:text-overline-mode="continuous" style:text-line-through-mode="continuous" style:font-size-asian="14pt" style:font-name-complex="CG Times" style:font-size-complex="14pt"/>
    </style:style>
    <style:style style:name="T26" style:family="text">
      <style:text-properties style:font-name="CG Tim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G Times" style:font-size-complex="14pt"/>
    </style:style>
    <style:style style:name="T27" style:family="text">
      <style:text-properties style:font-name="CG Times" fo:font-size="14pt" fo:language="fr" fo:country="FR" style:font-size-asian="14pt" style:font-name-complex="CG Times" style:font-size-complex="14pt"/>
    </style:style>
    <style:style style:name="T28" style:family="text">
      <style:text-properties style:font-name="CG Times" fo:font-size="14pt" fo:language="fr" fo:country="FR" fo:font-style="italic" style:font-size-asian="14pt" style:font-style-asian="italic" style:font-name-complex="CG Times" style:font-size-complex="14pt"/>
    </style:style>
    <style:style style:name="T29" style:family="text">
      <style:text-properties style:font-name="CG Times" fo:font-size="14pt" fo:language="fr" fo:country="FR" fo:font-style="italic" fo:text-shadow="1pt 1pt" style:font-size-asian="14pt" style:font-style-asian="italic" style:font-name-complex="CG Times" style:font-size-complex="14pt"/>
    </style:style>
    <style:style style:name="T30" style:family="text">
      <style:text-properties style:font-name="CG Times" fo:font-size="14pt" fo:language="fr" fo:country="FR" fo:font-weight="bold" style:font-size-asian="14pt" style:font-weight-asian="bold" style:font-name-complex="CG Times" style:font-size-complex="14pt"/>
    </style:style>
    <style:style style:name="T31" style:family="text">
      <style:text-properties style:font-name="CG Times" fo:font-size="14pt" fo:language="fr" fo:country="FR" fo:text-shadow="1pt 1pt" style:font-size-asian="14pt" style:font-name-complex="CG Times" style:font-size-complex="14pt"/>
    </style:style>
    <style:style style:name="T32" style:family="text">
      <style:text-properties style:font-name="CG Times" fo:font-size="14pt" fo:language="de" fo:country="DE" style:font-size-asian="14pt" style:font-name-complex="CG Times" style:font-size-complex="14pt"/>
    </style:style>
    <style:style style:name="T33" style:family="text">
      <style:text-properties style:font-name="CG Times" fo:font-size="14pt" style:text-underline-style="none" style:text-underline-mode="continuous" style:text-overline-mode="continuous" style:text-line-through-mode="continuous" style:font-size-asian="14pt" style:font-name-complex="CG Times" style:font-size-complex="14pt"/>
    </style:style>
    <style:style style:name="T34" style:family="text">
      <style:text-properties style:font-name="CG Times" fo:font-size="14pt" style:text-underline-style="none" officeooo:rsid="00156b56" style:text-underline-mode="continuous" style:text-overline-mode="continuous" style:text-line-through-mode="continuous" style:font-size-asian="14pt" style:font-name-complex="CG Times" style:font-size-complex="14pt"/>
    </style:style>
    <style:style style:name="T35" style:family="text">
      <style:text-properties style:font-name="CG Times" style:font-name-complex="CG Times" style:font-size-complex="12pt"/>
    </style:style>
    <style:style style:name="T36" style:family="text">
      <style:text-properties style:font-name="CG Times" fo:font-weight="bold" style:font-weight-asian="bold" style:font-name-complex="CG Times" style:font-size-complex="12pt"/>
    </style:style>
    <style:style style:name="T37" style:family="text">
      <style:text-properties style:font-name="CG Times" fo:font-weight="bold" style:font-weight-asian="bold" style:font-name-complex="CG Times" style:font-size-complex="12pt" style:font-weight-complex="bold"/>
    </style:style>
    <style:style style:name="T38" style:family="text">
      <style:text-properties style:font-name="CG Times" fo:font-size="12pt" style:font-size-asian="12pt" style:font-name-complex="CG Times" style:font-size-complex="12pt"/>
    </style:style>
    <style:style style:name="T39" style:family="text">
      <style:text-properties fo:font-size="20pt" fo:font-weight="bold" style:font-size-asian="20pt" style:font-weight-asian="bold" style:font-size-complex="20pt"/>
    </style:style>
    <style:style style:name="T40" style:family="text">
      <style:text-properties fo:font-size="14pt" style:font-size-asian="14pt" style:font-size-complex="14pt"/>
    </style:style>
    <style:style style:name="T41" style:family="text">
      <style:text-properties fo:font-size="14pt" officeooo:rsid="004eee08"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style="italic" style:font-size-asian="14pt" style:font-style-asian="italic" style:font-name-complex="CG Times" style:font-size-complex="14pt" style:font-style-complex="italic"/>
    </style:style>
    <style:style style:name="T44" style:family="text">
      <style:text-properties fo:font-size="14pt" fo:font-style="italic" style:font-size-asian="14pt" style:font-style-asian="italic" style:font-size-complex="14pt"/>
    </style:style>
    <style:style style:name="T45"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46" style:family="text">
      <style:text-properties fo:font-size="14pt" fo:text-shadow="1pt 1pt" style:font-size-asian="14pt" style:font-size-complex="14pt"/>
    </style:style>
    <style:style style:name="T4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8" style:family="text">
      <style:text-properties fo:font-size="14pt" fo:language="fr" fo:country="FR" fo:font-style="italic" fo:text-shadow="1pt 1pt" style:font-size-asian="14pt" style:font-style-asian="italic" style:font-size-complex="14pt"/>
    </style:style>
    <style:style style:name="T49" style:family="text">
      <style:text-properties fo:font-size="14pt" fo:language="fr" fo:country="FR" fo:font-style="italic" style:font-size-asian="14pt" style:font-style-asian="italic" style:font-size-complex="14pt"/>
    </style:style>
    <style:style style:name="T50" style:family="text">
      <style:text-properties fo:font-size="14pt" fo:language="fr" fo:country="FR" style:font-size-asian="14pt" style:font-size-complex="14pt"/>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style:text-position="super 64%" style:font-name="CG Times" fo:font-size="14pt" style:font-size-asian="14pt" style:font-name-complex="CG Times" style:font-size-complex="14pt"/>
    </style:style>
    <style:style style:name="T53" style:family="text">
      <style:text-properties style:text-position="super 64%" style:font-name="CG Times" fo:font-size="14pt" fo:font-weight="normal" style:font-size-asian="14pt" style:font-weight-asian="normal" style:font-name-complex="CG Times" style:font-size-complex="14pt" style:font-weight-complex="normal"/>
    </style:style>
    <style:style style:name="T54" style:family="text">
      <style:text-properties style:text-position="super 64%" fo:font-size="14pt" style:font-size-asian="14pt" style:font-size-complex="14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3053a1"/>
    </style:style>
    <style:style style:name="T57" style:family="text">
      <style:text-properties style:text-underline-style="solid" style:text-underline-width="auto" style:text-underline-color="font-color" officeooo:rsid="0035a705"/>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style:font-size-asian="12pt" style:font-size-complex="12pt"/>
    </style:style>
    <style:style style:name="T6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1" style:family="text">
      <style:text-properties style:font-name="Times New Roman1" style:font-name-asian="Times New Roman"/>
    </style:style>
    <style:style style:name="T62" style:family="text">
      <style:text-properties officeooo:rsid="001713ae"/>
    </style:style>
    <style:style style:name="T63" style:family="text">
      <style:text-properties style:text-underline-style="none" officeooo:rsid="0035a705"/>
    </style:style>
    <style:style style:name="T64" style:family="text">
      <style:text-properties style:text-underline-style="none" officeooo:rsid="005ab000"/>
    </style:style>
    <style:style style:name="T65" style:family="text">
      <style:text-properties officeooo:rsid="001ac13d"/>
    </style:style>
    <style:style style:name="T66" style:family="text">
      <style:text-properties officeooo:rsid="001c3606"/>
    </style:style>
    <style:style style:name="T67" style:family="text">
      <style:text-properties officeooo:rsid="001ca41b"/>
    </style:style>
    <style:style style:name="T68" style:family="text">
      <style:text-properties fo:font-variant="normal" fo:text-transform="none" fo:color="#333333" loext:opacity="100%" style:font-name="Times New Roman2" fo:letter-spacing="normal" fo:font-style="normal" fo:font-weight="normal" officeooo:rsid="001e7cac"/>
    </style:style>
    <style:style style:name="T69" style:family="text">
      <style:text-properties fo:font-variant="normal" fo:text-transform="none" fo:color="#333333" loext:opacity="100%" style:font-name="Times New Roman2" fo:letter-spacing="normal" fo:font-style="normal" style:text-underline-style="solid" style:text-underline-width="auto" style:text-underline-color="font-color" fo:font-weight="normal" officeooo:rsid="001e7cac" fo:background-color="#ffffff" loext:char-shading-value="0" loext:padding="0in" loext:border="none"/>
    </style:style>
    <style:style style:name="T70" style:family="text">
      <style:text-properties fo:font-variant="normal" fo:text-transform="none" fo:color="#333333" loext:opacity="100%" style:font-name="Times New Roman2" fo:letter-spacing="normal" fo:font-style="italic" fo:font-weight="normal" officeooo:rsid="001e7cac" style:font-style-asian="italic" style:font-style-complex="italic"/>
    </style:style>
    <style:style style:name="T71" style:family="text">
      <style:text-properties fo:font-variant="normal" fo:text-transform="none" fo:color="#003366" loext:opacity="100%" fo:font-style="normal" officeooo:rsid="0035a705"/>
    </style:style>
    <style:style style:name="T72" style:family="text">
      <style:text-properties fo:font-variant="normal" fo:text-transform="none" fo:color="#003366" loext:opacity="100%" fo:font-style="normal" officeooo:rsid="00426d2d"/>
    </style:style>
    <style:style style:name="T73" style:family="text">
      <style:text-properties fo:font-variant="normal" fo:text-transform="none" fo:color="#003366" loext:opacity="100%" fo:font-style="normal" officeooo:rsid="005dd640"/>
    </style:style>
    <style:style style:name="T74" style:family="text">
      <style:text-properties fo:font-variant="normal" fo:text-transform="none" fo:color="#003366" loext:opacity="100%" style:text-position="super 58%" fo:font-style="normal" officeooo:rsid="0035a705"/>
    </style:style>
    <style:style style:name="T75" style:family="text">
      <style:text-properties fo:font-variant="normal" fo:text-transform="none" fo:color="#050505" loext:opacity="100%" fo:letter-spacing="normal" fo:font-style="normal" fo:font-weight="normal"/>
    </style:style>
    <style:style style:name="T76" style:family="text">
      <style:text-properties fo:font-variant="normal" fo:text-transform="none" fo:color="#050505" loext:opacity="100%" fo:letter-spacing="normal" fo:font-style="normal" fo:font-weight="normal" officeooo:rsid="0065191c"/>
    </style:style>
    <style:style style:name="T77" style:family="text">
      <style:text-properties fo:font-variant="normal" fo:text-transform="none" fo:color="#050505" loext:opacity="100%" fo:letter-spacing="normal" fo:font-style="normal" fo:font-weight="normal" officeooo:rsid="00679243"/>
    </style:style>
    <style:style style:name="T78" style:family="text">
      <style:text-properties fo:font-variant="normal" fo:text-transform="none" fo:color="#050505" loext:opacity="100%" style:text-position="super 58%" fo:letter-spacing="normal" fo:font-style="normal" fo:font-weight="normal"/>
    </style:style>
    <style:style style:name="T79" style:family="text">
      <style:text-properties officeooo:rsid="0020a9d6"/>
    </style:style>
    <style:style style:name="T80" style:family="text">
      <style:text-properties officeooo:rsid="002632b4"/>
    </style:style>
    <style:style style:name="T81" style:family="text">
      <style:text-properties officeooo:rsid="0028369e"/>
    </style:style>
    <style:style style:name="T82" style:family="text">
      <style:text-properties style:text-position="super 58%"/>
    </style:style>
    <style:style style:name="T83" style:family="text">
      <style:text-properties style:text-position="super 58%" officeooo:rsid="0028369e"/>
    </style:style>
    <style:style style:name="T84" style:family="text">
      <style:text-properties style:text-position="super 58%" officeooo:rsid="003fa2fd"/>
    </style:style>
    <style:style style:name="T85" style:family="text">
      <style:text-properties style:text-position="super 58%" officeooo:rsid="0051bdbd"/>
    </style:style>
    <style:style style:name="T86" style:family="text">
      <style:text-properties style:text-position="super 58%" officeooo:rsid="00551ae4"/>
    </style:style>
    <style:style style:name="T87" style:family="text">
      <style:text-properties officeooo:rsid="0029cc91"/>
    </style:style>
    <style:style style:name="T88" style:family="text">
      <style:text-properties officeooo:rsid="002e4dba"/>
    </style:style>
    <style:style style:name="T89" style:family="text">
      <style:text-properties officeooo:rsid="0030212a"/>
    </style:style>
    <style:style style:name="T90" style:family="text">
      <style:text-properties fo:font-weight="bold" officeooo:rsid="0029cc91" style:font-weight-asian="bold" style:font-weight-complex="bold"/>
    </style:style>
    <style:style style:name="T91" style:family="text">
      <style:text-properties officeooo:rsid="003053a1"/>
    </style:style>
    <style:style style:name="T92" style:family="text">
      <style:text-properties officeooo:rsid="0031a473"/>
    </style:style>
    <style:style style:name="T93" style:family="text">
      <style:text-properties officeooo:rsid="0035a705"/>
    </style:style>
    <style:style style:name="T94" style:family="text">
      <style:text-properties officeooo:rsid="003743dc"/>
    </style:style>
    <style:style style:name="T95" style:family="text">
      <style:text-properties style:font-weight-complex="normal"/>
    </style:style>
    <style:style style:name="T96" style:family="text">
      <style:text-properties officeooo:rsid="002a5dfa" style:font-weight-complex="normal"/>
    </style:style>
    <style:style style:name="T97" style:family="text">
      <style:text-properties officeooo:rsid="0031d7b8" style:font-weight-complex="normal"/>
    </style:style>
    <style:style style:name="T98" style:family="text">
      <style:text-properties officeooo:rsid="003bdd23" style:font-weight-complex="normal"/>
    </style:style>
    <style:style style:name="T99" style:family="text">
      <style:text-properties officeooo:rsid="003db72d" style:font-weight-complex="normal"/>
    </style:style>
    <style:style style:name="T100" style:family="text">
      <style:text-properties officeooo:rsid="0043ff5e" style:font-weight-complex="normal"/>
    </style:style>
    <style:style style:name="T101" style:family="text">
      <style:text-properties officeooo:rsid="005d098a" style:font-weight-complex="normal"/>
    </style:style>
    <style:style style:name="T102" style:family="text">
      <style:text-properties officeooo:rsid="003f9a56"/>
    </style:style>
    <style:style style:name="T103" style:family="text">
      <style:text-properties officeooo:rsid="003fa2fd"/>
    </style:style>
    <style:style style:name="T104" style:family="text">
      <style:text-properties officeooo:rsid="00426d2d"/>
    </style:style>
    <style:style style:name="T105" style:family="text">
      <style:text-properties officeooo:rsid="0043ff5e"/>
    </style:style>
    <style:style style:name="T106" style:family="text">
      <style:text-properties officeooo:rsid="00452af6"/>
    </style:style>
    <style:style style:name="T107" style:family="text">
      <style:text-properties officeooo:rsid="0048f3e9"/>
    </style:style>
    <style:style style:name="T108" style:family="text">
      <style:text-properties fo:font-style="italic" style:font-style-asian="italic" style:font-style-complex="italic"/>
    </style:style>
    <style:style style:name="T109" style:family="text">
      <style:text-properties officeooo:rsid="004d7acd"/>
    </style:style>
    <style:style style:name="T110" style:family="text">
      <style:text-properties officeooo:rsid="00514530"/>
    </style:style>
    <style:style style:name="T111" style:family="text">
      <style:text-properties officeooo:rsid="0051bd56"/>
    </style:style>
    <style:style style:name="T112" style:family="text">
      <style:text-properties officeooo:rsid="0051bdbd"/>
    </style:style>
    <style:style style:name="T113" style:family="text">
      <style:text-properties officeooo:rsid="00551ae4"/>
    </style:style>
    <style:style style:name="T114" style:family="text">
      <style:text-properties officeooo:rsid="005ab000"/>
    </style:style>
    <style:style style:name="T115" style:family="text">
      <style:text-properties officeooo:rsid="005b8120"/>
    </style:style>
    <style:style style:name="T116" style:family="text">
      <style:text-properties officeooo:rsid="005c5b63"/>
    </style:style>
    <style:style style:name="T117" style:family="text">
      <style:text-properties officeooo:rsid="005c89aa"/>
    </style:style>
    <style:style style:name="T118" style:family="text">
      <style:text-properties officeooo:rsid="005dd640"/>
    </style:style>
    <style:style style:name="T119" style:family="text">
      <style:text-properties officeooo:rsid="0060f745"/>
    </style:style>
    <style:style style:name="T120" style:family="text">
      <style:text-properties officeooo:rsid="006146ad"/>
    </style:style>
    <style:style style:name="T121" style:family="text">
      <style:text-properties officeooo:rsid="0061fb13"/>
    </style:style>
    <style:style style:name="T122" style:family="text">
      <style:text-properties officeooo:rsid="0062cb01"/>
    </style:style>
    <style:style style:name="T123" style:family="text">
      <style:text-properties officeooo:rsid="0062ec46"/>
    </style:style>
    <style:style style:name="fr1" style:family="graphic" style:parent-style-name="Graphics">
      <style:graphic-properties style:wrap="none" style:vertical-pos="from-top" style:vertical-rel="page" style:horizontal-pos="from-left" style:horizontal-rel="paragraph" fo:background-color="#ffffff" style:background-transparency="0%" draw:fill="solid" draw:fill-color="#ffffff" draw:opacity="100%" fo:padding="0in"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22">3</text:span>/20/<text:span text:style-name="T118">20</text:span>22</text:p>
      <text:p text:style-name="P82"><text:s text:c="58"/></text:p>
      <text:p text:style-name="P83"><text:s text:c="31"/></text:p>
      <text:p text:style-name="P83"/>
      <text:p text:style-name="P83"/>
      <text:p text:style-name="P83"><text:s text:c="31"/>VITA <text:s text:c="38"/></text:p>
      <text:p text:style-name="P57"/>
      <text:p text:style-name="P88">JACQUES DELACROIX <text:s text:c="42"/></text:p>
      <text:p text:style-name="P58"><text:span text:style-name="Default_20_Paragraph_20_Font"><text:span text:style-name="T5"><text:s text:c="34"/>Santa Cruz. </text:span></text:span><text:span text:style-name="Default_20_Paragraph_20_Font"><text:span text:style-name="T6">California 95060</text:span></text:span></text:p>
      <text:p text:style-name="P58"/>
      <text:p text:style-name="P54"><text:s text:c="32"/>jdelacroixliberty@gmail.com</text:p>
      <text:p text:style-name="P5"/>
      <text:p text:style-name="P55"/>
      <text:p text:style-name="P58"><text:span text:style-name="Default_20_Paragraph_20_Font"><text:span text:style-name="T8">Brief bio-notes. <text:s/></text:span></text:span><text:span text:style-name="Default_20_Paragraph_20_Font"><text:span text:style-name="T9">I dabble in sociopolitical essays and in short stories. <text:s/>(See pp. </text:span></text:span><text:span text:style-name="Default_20_Paragraph_20_Font"><text:span text:style-name="T12">3</text:span></text:span><text:span text:style-name="Default_20_Paragraph_20_Font"><text:span text:style-name="T9">-</text:span></text:span><text:span text:style-name="Default_20_Paragraph_20_Font"><text:span text:style-name="T12">4</text:span></text:span><text:span text:style-name="Default_20_Paragraph_20_Font"><text:span text:style-name="T9">, and my blog: factsmatter.wordpress.com). In 2014, I self-published two new books; in 2015, I published one; </text:span></text:span><text:span text:style-name="Default_20_Paragraph_20_Font"><text:span text:style-name="T10">in 2016, I self-published two more, short ones;</text:span></text:span><text:span text:style-name="Default_20_Paragraph_20_Font"><text:span text:style-name="T9"> <text:s/>see below. </text:span></text:span><text:span text:style-name="Default_20_Paragraph_20_Font"><text:span text:style-name="T15">Sometimes, </text:span></text:span><text:span text:style-name="Default_20_Paragraph_20_Font"><text:span text:style-name="T9">I also paint in both oil and acrylic. (See pp. 7-</text:span></text:span><text:span text:style-name="Default_20_Paragraph_20_Font"><text:span text:style-name="T14">8</text:span></text:span><text:span text:style-name="Default_20_Paragraph_20_Font"><text:span text:style-name="T9"> for a list of paintings.) <text:s/>I maintain a blog: </text:span></text:span><text:span text:style-name="Default_20_Paragraph_20_Font"><text:span text:style-name="T8">factsmatter.wordpress.com</text:span></text:span><text:span text:style-name="Default_20_Paragraph_20_Font"><text:span text:style-name="T9">. <text:s/></text:span></text:span><text:span text:style-name="Default_20_Paragraph_20_Font"><text:span text:style-name="T15">Since 2018, I have been active on Facebook, using it to prolong my teaching career and arguing with perfect strangers. </text:span></text:span><text:span text:style-name="Default_20_Paragraph_20_Font"><text:span text:style-name="T9">My conventional career steps in business, government and academia are described on pp. </text:span></text:span><text:span text:style-name="Default_20_Paragraph_20_Font"><text:span text:style-name="T12">6</text:span></text:span><text:span text:style-name="Default_20_Paragraph_20_Font"><text:span text:style-name="T9"> and </text:span></text:span><text:span text:style-name="Default_20_Paragraph_20_Font"><text:span text:style-name="T12">7</text:span></text:span><text:span text:style-name="Default_20_Paragraph_20_Font"><text:span text:style-name="T9">. My scholarly publications are listed beginning about p. </text:span></text:span><text:span text:style-name="Default_20_Paragraph_20_Font"><text:span text:style-name="T12">9</text:span></text:span><text:span text:style-name="Default_20_Paragraph_20_Font"><text:span text:style-name="T9">.</text:span></text:span></text:p>
      <text:p text:style-name="P10"><text:tab/>I try to use my writings and, to a lesser extent, my paintings, to promote on a small scale individual liberties, <text:span text:style-name="T105">respect for facts, </text:span>rationalism, market freedom, and smiling. I describe myself as a happy immigrant and as an American patriot. <text:s text:c="4"/></text:p>
      <text:p text:style-name="P58"/>
      <text:p text:style-name="P58"><text:span text:style-name="Default_20_Paragraph_20_Font"><text:span text:style-name="T35"><text:tab/></text:span></text:span><text:span text:style-name="Default_20_Paragraph_20_Font"><text:span text:style-name="T9">Note: There </text:span></text:span><text:span text:style-name="Default_20_Paragraph_20_Font"><text:span text:style-name="T13">are two other Jacques Delacroix who publish in English. One appears to be a biochemist, the other a historian. I am not them.</text:span></text:span><text:span text:style-name="Default_20_Paragraph_20_Font"><text:span text:style-name="T9"> <text:s/></text:span></text:span><text:span text:style-name="Default_20_Paragraph_20_Font"><text:span text:style-name="T13">Another Jacques Delacroix is a talented photographer. I regret that I am not him either. </text:span></text:span><text:span text:style-name="Default_20_Paragraph_20_Font"><text:span text:style-name="T9">Although I blog in French occasionally, I am no</text:span></text:span><text:span text:style-name="Default_20_Paragraph_20_Font"><text:span text:style-name="T13">t any of those people. None of them has asked me for permission to use my name, his name, our name.</text:span></text:span></text:p>
      <text:p text:style-name="P58"/>
      <text:p text:style-name="P10"><text:tab/> I am married to Krishna Delacroix, a talented representational artist and another happy immigrant (from India). I was born in Paris; I emigrated to the US at age 21. I speak, read and write French and English. I have published in both languages. I read Spanish with ease and write and speak it also easily but without elegance.</text:p>
      <text:p text:style-name="P10"/>
      <text:p text:style-name="P13"><text:tab/>In a previous life, I was a full-time academic. <text:s/>The list of my scholarly publications <text:span text:style-name="T102">s</text:span>tarts around p. <text:span text:style-name="T94">9</text:span> <text:s/><text:span text:style-name="T65">(repeating myself)</text:span>. <text:s/><text:span text:style-name="T114">Ordinary old man vanity induces me to confess that several of my publications turn out to have a long shelf life. This means that other scholars cite them thirty or even forty years latter. One of my minor articles has been finding its way into many military schools syllabi since 1980</text:span></text:p>
      <text:p text:style-name="P13"><text:soft-page-break/><text:tab/>Also, I was in business for myself as an international trade consultant, from 1978 to 1983. Earlier, I had done two one-year stints in France working as a city planner. Before emigrating to the US, I had fulfilled my legal French military obligations, spending a little less than two years in the French Navy as an enlisted man, chiefly aboard an aircraft carrier.</text:p>
      <text:p text:style-name="P13"/>
      <text:p text:style-name="P28">General Interest Publications (including books and quasi-books).</text:p>
      <text:p text:style-name="P10"/>
      <text:p text:style-name="P58"><text:span text:style-name="T33">In 2014, I published privately ("Vanity Press," </text:span><text:span text:style-name="T34">so-called</text:span><text:span text:style-name="T25">)</text:span><text:span text:style-name="T33">: <text:s/></text:span><text:span text:style-name="T25">I Used to Be French: an Immature Autobiography </text:span><text:span text:style-name="Default_20_Paragraph_20_Font"><text:span text:style-name="T39"><text:s/></text:span></text:span><text:span text:style-name="Default_20_Paragraph_20_Font"><text:span text:style-name="T40">Here is the link: <text:s text:c="17"/><text:tab/><text:tab/><text:tab/></text:span></text:span><text:a xlink:type="simple" xlink:href="http://www.amazon.com/dp/B00JY0G3SA" text:style-name="Internet_20_link" text:visited-style-name="Visited_20_Internet_20_Link"><text:span text:style-name="Default_20_Paragraph_20_Font"><text:span text:style-name="T42">http://www.amazon.com/dp/B00JY0G3SA</text:span></text:span></text:a></text:p>
      <text:p text:style-name="P58"><text:span text:style-name="Default_20_Paragraph_20_Font"><text:span text:style-name="T42"/></text:span></text:p>
      <text:p text:style-name="P58"><text:span text:style-name="Default_20_Paragraph_20_Font"><text:span text:style-name="T9"><text:s/>In spite of its title, the book is little about me. Rather, it's narrative sociology in the old style preva</text:span></text:span><text:span text:style-name="Default_20_Paragraph_20_Font"><text:span text:style-name="T13">i</text:span></text:span><text:span text:style-name="Default_20_Paragraph_20_Font"><text:span text:style-name="T9">l</text:span></text:span><text:span text:style-name="Default_20_Paragraph_20_Font"><text:span text:style-name="T13">ing</text:span></text:span><text:span text:style-name="Default_20_Paragraph_20_Font"><text:span text:style-name="T9"> before </text:span></text:span><text:span text:style-name="Default_20_Paragraph_20_Font"><text:span text:style-name="T16">the advent of</text:span></text:span><text:span text:style-name="Default_20_Paragraph_20_Font"><text:span text:style-name="T9"> statistics. It will make you smile and laugh. The </text:span></text:span><text:span text:style-name="Default_20_Paragraph_20_Font"><text:span text:style-name="T8">print</text:span></text:span><text:span text:style-name="Default_20_Paragraph_20_Font"><text:span text:style-name="T9"> copy of the same book is available <text:s/>also on Amazon and as well as directly from me at: </text:span></text:span><text:span text:style-name="Default_20_Paragraph_20_Font"><text:span text:style-name="T15">jdelacroixliberty@gmail.com</text:span></text:span></text:p>
      <text:p text:style-name="P58"><text:span text:style-name="Default_20_Paragraph_20_Font"><text:span text:style-name="T9"/></text:span></text:p>
      <text:p text:style-name="P60"><text:span text:style-name="Default_20_Paragraph_20_Font"><text:span text:style-name="T9">I have a different, unrelated and slimmer book in French, this one also available in electronic format on Amazon: "</text:span></text:span><text:span text:style-name="Default_20_Paragraph_20_Font"><text:span text:style-name="T19">Les pumas de grande-banlieue: histoires </text:span></text:span></text:p>
      <text:p text:style-name="P60"><text:span text:style-name="Default_20_Paragraph_20_Font"><text:span text:style-name="T19">d' </text:span></text:span><text:span text:style-name="Default_20_Paragraph_20_Font"><text:span text:style-name="T43">é</text:span></text:span><text:span text:style-name="Default_20_Paragraph_20_Font"><text:span text:style-name="T19">migration.</text:span></text:span><text:span text:style-name="Default_20_Paragraph_20_Font"><text:span text:style-name="T9">":</text:span></text:span></text:p>
      <text:p text:style-name="P58"/>
      <text:p text:style-name="Standard">In France:</text:p>
      <text:p text:style-name="Standard"><text:a xlink:type="simple" xlink:href="http://www.amazon.fr/gp/product/B00NI2PCGO" office:target-frame-name="_top" xlink:show="replace" text:style-name="Internet_20_link" text:visited-style-name="Visited_20_Internet_20_Link">http://www.amazon.fr/gp/product/B00NI2PCGO</text:a></text:p>
      <text:p text:style-name="Standard"/>
      <text:p text:style-name="Standard">In the U.S.</text:p>
      <text:p text:style-name="P58"><text:a xlink:type="simple" xlink:href="http://www.amazon.com/dp/B00NI2PCGO" office:target-frame-name="_top" xlink:show="replace" text:style-name="Internet_20_link" text:visited-style-name="Visited_20_Internet_20_Link"><text:span text:style-name="Default_20_Paragraph_20_Font"><text:span text:style-name="T9">http://www.amazon.com/dp/B00NI2PCGO</text:span></text:span></text:a></text:p>
      <text:p text:style-name="P27"/>
      <text:p text:style-name="P43">In 2015/ <text:span text:style-name="T65">2016</text:span>, I put up on Amazon Kindle a new collection of short stories entitled:</text:p>
      <text:p text:style-name="P43"><text:span text:style-name="T55">Indecent Stories for Decent Women.</text:span> <text:s/><text:span text:style-name="T110">This slim volume of short stories is also available from me in paperback </text:span>I did this under the pen name: “John Ren<text:span text:style-name="T61">é</text:span> Adolph.” The title of the collection will tell you why I used a pseudonym. Here is the link</text:p>
      <text:p text:style-name="P43"/>
      <text:p text:style-name="P43">http://www.amazon.com/dp/<text:span text:style-name="Emphasis">B018ZYR9DS</text:span> </text:p>
      <text:p text:style-name="P43"/>
      <text:p text:style-name="P47"><text:span text:style-name="T55">Indecent Stories</text:span> <text:s/>...is <text:span text:style-name="T102">also</text:span> available in paperback from me as of October 20<text:span text:style-name="T111">20</text:span></text:p>
      <text:p text:style-name="P43"/>
      <text:p text:style-name="P43">My next book or quasi<text:span text:style-name="T65">-</text:span>book will be a collection of short stories, all decent, all about women. Its provisional title <text:span text:style-name="T62">will be </text:span><text:span text:style-name="T63"><text:s/></text:span><text:span text:style-name="T57">Astonishing Women</text:span><text:span text:style-name="T63">. </text:span><text:span text:style-name="T64">My mother, my wife , my daughter and my granddaughter are all in it. No, it’s not very sentimental.</text:span></text:p>
      <text:p text:style-name="P53"/>
      <text:p text:style-name="P51"><text:span text:style-name="T62">I </text:span><text:s/>spent a good deal of the year 201<text:span text:style-name="T81">8</text:span> editing a first album and associated documents, <text:span text:style-name="T114">including promotional documents</text:span> (in French and in English) <text:s/>for a <text:soft-page-break/>young composer- singer- musician from Burkina Faso <text:span text:style-name="T81">and Santa Cruz</text:span>, Salif Malima Kome. The album is entitled: “This Is the Time.”</text:p>
      <text:p text:style-name="P52"/>
      <text:p text:style-name="P50">I wouldn't mind offers to publish commercially any of the works <text:span text:style-name="T67">by me</text:span> listed above. <text:span text:style-name="T105">Salif Malima Kome is available for concerts and music lessons. Ask me.</text:span></text:p>
      <text:p text:style-name="P50"/>
      <text:p text:style-name="P43"><text:s text:c="3"/>I have long been writing both stories and essays outside of my scholarly work. Some exist in print, <text:s/>others have been posted on my blog, others yet are still <text:s/>awaiting discovery and are available for publication. Many of my stories and essays are in the libertarian periodical (now on-line) "Liberty Unbound" <text:span text:style-name="T115">(“Liberty”)</text:span> because it's both welcoming and congenial. Liberty does not have an exclusive right to my writings though and, I am pretty sure, does not seek one. <text:span text:style-name="T65">Some of my blog essays </text:span><text:span text:style-name="T119">and some stories</text:span><text:span text:style-name="T65"> are reproduced in another libertarian blog, “Notes on Liberty.”</text:span> If you are interested in publishing, or even simply in promoting my productions, please make inquiries; I am also interested, you can be sure. Writing is easy; everything else <text:span text:style-name="T105">about writing</text:span> is fiendishly difficult, as Victor Hugo once said. (OK, I don't know if he said this; I was just trying to keep your attention.)</text:p>
      <text:p text:style-name="P43"/>
      <text:p text:style-name="P27"><text:span text:style-name="T65">Published </text:span>Stories</text:p>
      <text:p text:style-name="P49"><text:span text:style-name="T95">“</text:span><text:span text:style-name="T101">How this Paris Boy Became an American Scholar (Plus a Disquisition on Language Learning)” <text:s/>Notes on Liberty. 3/10/22</text:span></text:p>
      <text:p text:style-name="P45">“<text:span text:style-name="T117">A Bloody Hawaiian Paradise” <text:s/>Notes on Liberty. 3/5/22</text:span></text:p>
      <text:p text:style-name="P45">“<text:span text:style-name="T111">Immigrants” <text:s/>Liberty. Posted 10/22/20.</text:span></text:p>
      <text:p text:style-name="P48"><text:span text:style-name="T96">“A </text:span><text:span text:style-name="T97">Happy </text:span><text:span text:style-name="T96">Family Beach in Puerto Vallarta,” </text:span><text:span text:style-name="T98">a short story with profound soc</text:span><text:span text:style-name="T99">i</text:span><text:span text:style-name="T98">ological content.</text:span><text:span text:style-name="T99"> Liberty. </text:span><text:span text:style-name="T100">Posted sometimes in 2019.</text:span></text:p>
      <text:p text:style-name="P44"><text:s/>“<text:span text:style-name="T79">Fishing for Mackerels on the High Tide,” <text:s/>a philosophical story. Liberty. 11/13/2018</text:span></text:p>
      <text:p text:style-name="P44">"Turkish Savagery" Liberty. Posted September 2015</text:p>
      <text:p text:style-name="P58"><text:span text:style-name="Default_20_Paragraph_20_Font"><text:span text:style-name="T9">"The Moonwalk and the Fish That Got Away" Liberty. Posted June 17th 2015</text:span></text:span></text:p>
      <text:p text:style-name="P58"><text:span text:style-name="Default_20_Paragraph_20_Font"><text:span text:style-name="T9">“A Cigar” Liberty (now on-line). Posted January 20</text:span></text:span><text:span text:style-name="Default_20_Paragraph_20_Font"><text:span text:style-name="T52">th</text:span></text:span><text:span text:style-name="Default_20_Paragraph_20_Font"><text:span text:style-name="T9"> 2011</text:span></text:span></text:p>
      <text:p text:style-name="P10">“The Queen of Africa” Liberty 24-11: 23-24, 27 (December) 2010</text:p>
      <text:p text:style-name="P10">“Slippery Slope” Liberty 24-10: 29-30 (November) 2010</text:p>
      <text:p text:style-name="P10">“Radio Free Santa Cruz” Liberty 24-8: 39-43 (September) 2010</text:p>
      <text:p text:style-name="P10">“The View From Lulu's” Liberty 24-4: 29-30,39 (May) 2010. Formerly: “The Best Coffee-Shop in the Green People's Republic of Santa Cruz.” <text:s/></text:p>
      <text:p text:style-name="P10">“Tabasco Diplomacy” <text:s/>Liberty 23-8:29-30, 35 (September) 2009</text:p>
      <text:p text:style-name="P10">“Internal Exile” Liberty 23-7:31-32 (August) 2009.</text:p>
      <text:p text:style-name="P14">“Tombstones and International Trade” Liberty 23-6:35-36, 53 (July) 2009.</text:p>
      <text:p text:style-name="P10">“What's Left of the American Left” Liberty 23-3:31-32 (April) 2009.</text:p>
      <text:p text:style-name="P10">“The Year I Could Have Shaken the World” Liberty 23-1:45- 50 (January-February) 2009.</text:p>
      <text:p text:style-name="P10">“On the Beach in an Arab City” (Formerly, “Rays of Hope Behind the Hijab.”)</text:p>
      <text:p text:style-name="P10">Liberty. 22-8:27-28, 34 (September) 2008.</text:p>
      <text:p text:style-name="P10"><text:soft-page-break/>“No More Sophia!” Liberty. 22-4:42, 54 (May) 2008.</text:p>
      <text:p text:style-name="P84"><text:span text:style-name="Default_20_Paragraph_20_Font"><text:span text:style-name="T40">“The Wallflower.”</text:span></text:span><text:span text:style-name="Default_20_Paragraph_20_Font"><text:span text:style-name="T22"> </text:span></text:span><text:span text:style-name="Default_20_Paragraph_20_Font"><text:span text:style-name="T40">Th</text:span></text:span><text:span text:style-name="Default_20_Paragraph_20_Font"><text:span text:style-name="T46">e Santa Clara Review 93-2 (Spring/Summer) 2006.</text:span></text:span></text:p>
      <text:p text:style-name="P30"><text:s/>“My Jewish Father.” <text:s/>and <text:s/>“Steve, the Republican Beggar.” The Santa Clara Review (Fall/Winter) 2005/06 <text:s text:c="15"/><text:tab/><text:tab/><text:tab/></text:p>
      <text:p text:style-name="P61">“Authenticity.” The Santa Clara Review:50 (Spring/Summer) 2004.</text:p>
      <text:p text:style-name="P27"/>
      <text:p text:style-name="P29">Unpublished stories</text:p>
      <text:p text:style-name="P10"/>
      <text:p text:style-name="P10">“Race and Age Leveling in Santa Cruz.” 2002-3.</text:p>
      <text:p text:style-name="P10">“Shelby’s Bananas.” 2000</text:p>
      <text:p text:style-name="P10">“Life with an Accent: Twenty-Five Unimportant Complaints from a Happy Immigrant Plus One Confession.” 1999.</text:p>
      <text:p text:style-name="P58"><text:span text:style-name="Default_20_Paragraph_20_Font"><text:span text:style-name="T18">“Les Indes.”</text:span></text:span><text:span text:style-name="Default_20_Paragraph_20_Font"><text:span text:style-name="T9">(A poem in French.) 1986.</text:span></text:span></text:p>
      <text:p text:style-name="P58"/>
      <text:p text:style-name="P28"><text:s text:c="62"/></text:p>
      <text:p text:style-name="P41"><text:span text:style-name="T65">Published </text:span>Socio-<text:span text:style-name="T88">P</text:span>olitical <text:span text:style-name="T88">E</text:span>ssays</text:p>
      <text:p text:style-name="P10">(All writings mentioned below are available in hard copy for the asking. Use email address above.)</text:p>
      <text:p text:style-name="P10"><text:s/><text:span text:style-name="T89">Note: Liberty (Unbound) and Notes on Liberty are different big blogs, both with a libertarian orientation. I try to publish in both because I believe they serve different audiences. (In addition, I post on my own blog, of course: Factsmatter. Wordpress.com.)</text:span></text:p>
      <text:p text:style-name="P10"/>
      <text:p text:style-name="P10">“<text:span text:style-name="T121">Awareness of Racism and Singing to the Choir” <text:s/></text:span><text:span text:style-name="T123">Notes on Liberty, </text:span><text:span text:style-name="T121">July 28 2021</text:span></text:p>
      <text:p text:style-name="P10">“<text:span text:style-name="T120">My Pick-Up Truck and the Quality of Global Warming Reports” Notes on Liberty, July </text:span><text:span text:style-name="T121">21</text:span><text:span text:style-name="T120"> 2021</text:span></text:p>
      <text:p text:style-name="P77"><text:span text:style-name="T75">“The Great American Racial Awakening (Part Three); ‘It Wasn’t Me,’ and <text:s text:c="5"/>Something to Be Done.” <text:s/></text:span><text:span text:style-name="T77">Notes on Liberty,</text:span><text:span text:style-name="T75"> June </text:span><text:span text:style-name="T76">10 </text:span><text:span text:style-name="T75">2021</text:span></text:p>
      <text:p text:style-name="P78"><text:span text:style-name="T75">“The Great American Racial Awakening (Part Two); ‘Get Over It.’” <text:s text:c="2"/></text:span><text:span text:style-name="T77">Notes on Liberty,</text:span><text:span text:style-name="T75">June 9 2021</text:span></text:p>
      <text:p text:style-name="P79"><text:span text:style-name="T75"><text:s/>“The Great American Racial Awakening: A C</text:span><text:span text:style-name="T77">o</text:span><text:span text:style-name="T75">nservative Approach (Part One)” </text:span></text:p>
      <text:p text:style-name="P79"><text:span text:style-name="T75"><text:s text:c="3"/></text:span><text:span text:style-name="T77">Notes on Liberty, </text:span><text:span text:style-name="T75">June 8 2021</text:span></text:p>
      <text:p text:style-name="P80"><text:span text:style-name="T75"><text:s/>“</text:span><text:span text:style-name="T77">Immigration in the Time of Joe Biden; What to Do.” <text:s/>circa May 5 2021. This is</text:span></text:p>
      <text:p text:style-name="P89"><text:s text:c="3"/>a longish essay. It’s also presented in Notes on Liberty in eleven smaller sections.</text:p>
      <text:p text:style-name="P81"><text:span text:style-name="T77"><text:s/>“C</text:span><text:span text:style-name="T75">ave Painting and Elementary Science” Notes on Liberty, March 4</text:span><text:span text:style-name="T78">th</text:span><text:span text:style-name="T75"> 2021</text:span></text:p>
      <text:p text:style-name="P23"><text:s/>“<text:span text:style-name="T113">Karl Marx Was Right (Pretty Much).” <text:s/>Notes on Liberty, <text:s/>November 12</text:span><text:span text:style-name="T86">th</text:span><text:span text:style-name="T113"> 2020 </text:span></text:p>
      <text:p text:style-name="P24">“Three Roads to Racism” Notes on Liberty, October 2020</text:p>
      <text:p text:style-name="P24">“<text:span text:style-name="T112">The Revolt of the Barristas” Notes on Liberty, August 20</text:span><text:span text:style-name="T85">th</text:span><text:span text:style-name="T112"> 2020</text:span></text:p>
      <text:p text:style-name="P26">“Systemic Racism: a Rationalist Take” <text:s/>Notes on Liberty, <text:span text:style-name="T108">circa</text:span> July 10 2020. <text:span text:style-name="T109">Partially reproduced in RealClearHistory and RealClearPolicy, July 16 and 17.</text:span></text:p>
      <text:h text:style-name="P91" text:outline-level="1">“A Rare Civilized Exchange with the Other Side.” <text:s/>May 5th 2020</text:h>
      <text:p text:style-name="P23">“The Vexing Libertarian Issue of Transition” <text:span text:style-name="T107">Notes on Liberty, March </text:span>25 <text:span text:style-name="T107">20</text:span>20.</text:p>
      <text:p text:style-name="P10"><text:soft-page-break/><text:span text:style-name="T103">“Madness Entitlement” <text:s/>Notes on Liberty, November 15</text:span><text:span text:style-name="T84">th</text:span><text:span text:style-name="T103"> 2019</text:span> <text:s/><text:span text:style-name="T104">Reproduced in Real Clear Politics.</text:span></text:p>
      <text:p text:style-name="P76"><text:span text:style-name="T71">“A Small Reason Why </text:span><text:span text:style-name="T72">I</text:span><text:span text:style-name="T71"> Don’t Want Big Gove</text:span><text:span text:style-name="T73">rn</text:span><text:span text:style-name="T71">ment.” <text:s/>Notes on Liberty, <text:s/>September 4</text:span><text:span text:style-name="T74">th</text:span><text:span text:style-name="T71"> 2019</text:span></text:p>
      <text:p text:style-name="P10">“<text:span text:style-name="T91">Nuclear Power Again, Why not?” (A critical review of <text:s/>Kate Brown’s </text:span><text:span text:style-name="T56">A Manual for Survival; A Chernobyl Guide to the Future</text:span><text:span text:style-name="T91">, a well researched and absurdly alarmist opus on nuclear energy.) Posted in Liberty, August 8 2016.</text:span></text:p>
      <text:p text:style-name="P10">“<text:span text:style-name="T92">Climate Change Denier,” an articles in two parts, posted on Liberty, June 6 2019 and August 11 2019.</text:span></text:p>
      <text:p text:style-name="P10">“<text:span text:style-name="T87">Poverty Under Democratic Socialism” <text:s/>Posted on Notes on Liberty circa 4/10-13/ 2019. <text:s/>In </text:span><text:span text:style-name="T90">three</text:span><text:span text:style-name="T87"> parts. Also on my blog.</text:span></text:p>
      <text:p text:style-name="P10">“<text:span text:style-name="T81">The Admissions Scandal Will Improve Universities” <text:s/>Posted on Notes on Liberty circa <text:s/>March 20</text:span><text:span text:style-name="T83">th</text:span><text:span text:style-name="T81"> 2019 <text:s/>Also on my blog.</text:span></text:p>
      <text:p text:style-name="P10">“<text:span text:style-name="T80">Shares of Income: Left Delusions” <text:s/>Posted on Notes on Liberty circa January 31st 2019. Also on my blog.</text:span></text:p>
      <text:p text:style-name="P22">“Twelve Things Worth Knowing according to Jacques Delacroix, PhD, Plus a Very Few Food Brain Items.” Notes on Liberty, December 30<text:span text:style-name="T82">th</text:span> 2018. Also on my blog.</text:p>
      <text:p text:style-name="P21">“Legal Immigration Into the US” <text:s text:c="2"/>A long didactic dissertation on immigration, in six or seven segments. Posted on Notes on Liberty; October 2018. Also on my blog: factsmatter.wordpress;</text:p>
      <text:p text:style-name="P11"><text:span text:style-name="T68">A personal critique of De Bellaigue, Christopher. (2017) </text:span><text:span text:style-name="T69">The Islamic Enlightenment: The Struggle Between Faith and Reason 1798 to Modern Times.</text:span><text:span text:style-name="T68"> Liveright Publishing Corporation (Norton &amp; Company) New York, London. Posted on Notes on Liberty </text:span><text:span text:style-name="T70">circa</text:span><text:span text:style-name="T68"> December 15 2017</text:span></text:p>
      <text:p text:style-name="P19">“French Africa” posted on Notes on Liberty, April 13 2017. Reproduced in RealClearWorld.</text:p>
      <text:p text:style-name="P19">“The Ottoman Empire and Libertarianism” <text:s/>posted on Notes on Liberty, January 7 2017. Reproduced on RealClearWorld.</text:p>
      <text:p text:style-name="P20">“The Changes in the Nature of Work” posted on Notes on Liberty, August 26 2015. Reproduced on Real World Markets.</text:p>
      <text:h text:style-name="P92" text:outline-level="1"><text:span text:style-name="T24">"Religious Bric-à-Brac and Tolerance of Violent Jihad</text:span><text:bookmark text:name="post-authordate"/><text:span text:style-name="T24">." Liberty, posted January27 2015</text:span><text:span text:style-name="T51"> </text:span><text:span text:style-name="T58"><text:s/></text:span><text:span text:style-name="T51">See more at: </text:span><text:a xlink:type="simple" xlink:href="http://liberty/" text:style-name="Internet_20_link" text:visited-style-name="Visited_20_Internet_20_Link"><text:span text:style-name="T51">http://liberty</text:span></text:a><text:span text:style-name="T51"> unbound.com/node/1365#comment-1133280</text:span></text:h>
      <text:h text:style-name="P93" text:outline-level="1">“The Paradoxical Comfort of Bureaucracy” Liberty; posted July 2012</text:h>
      <text:h text:style-name="P92" text:outline-level="1"><text:span text:style-name="Default_20_Paragraph_20_Font"><text:span text:style-name="T24">“French Intellectuals: Telling Stories” Liberty; posted May 29</text:span></text:span><text:span text:style-name="Default_20_Paragraph_20_Font"><text:span text:style-name="T53">th</text:span></text:span><text:span text:style-name="Default_20_Paragraph_20_Font"><text:span text:style-name="T24"> 2011</text:span></text:span></text:h>
      <text:p text:style-name="P10"><text:s/>“Patchwork Planet.” Liberty 24-7: 31-34 (August) 2010</text:p>
      <text:p text:style-name="P58"><text:span text:style-name="Default_20_Paragraph_20_Font"><text:span text:style-name="T9">“The Devil's Workshop” A book chapter on the seventies at Stanford University and creativity in the social sciences. </text:span></text:span><text:span text:style-name="Default_20_Paragraph_20_Font"><text:span text:style-name="T25">Stanford's Organization Theory Renaissance</text:span></text:span><text:span text:style-name="Default_20_Paragraph_20_Font"><text:span text:style-name="T9"> </text:span></text:span><text:span text:style-name="Default_20_Paragraph_20_Font"><text:span text:style-name="T25">1970-2000</text:span></text:span><text:span text:style-name="Default_20_Paragraph_20_Font"><text:span text:style-name="T9"> Kay Schoonhoven and Frank Dobbin, eds. Special issue of </text:span></text:span><text:span text:style-name="Default_20_Paragraph_20_Font"><text:span text:style-name="T25">Research on the Sociology of Organizations.</text:span></text:span><text:span text:style-name="Default_20_Paragraph_20_Font"><text:span text:style-name="T9"> 2010</text:span></text:span></text:p>
      <text:p text:style-name="P10">“The Watershed.” <text:s/>Liberty 24-5: 35-36 (June) 2010.</text:p>
      <text:p text:style-name="P10">“If Mexicans and Americans could cross the border freely” <text:s/>(Formerly: “Thinking the unthinkable: illegal immigration; The bold remedy.” ), with Sergey Nikiforov, <text:soft-page-break/>The Independent Review, 14-1: 101-133 (Summer) 2009. This piece is linked to my blog.</text:p>
      <text:p text:style-name="P10"><text:s/>“Ethnography of the Left.” Liberty <text:s/>22-3:11-12. (April) 2008.</text:p>
      <text:p text:style-name="P10">“Why I don’t like Europeans.” <text:s/>Liberty 21-10:39-41, 54. (May) 2007.</text:p>
      <text:p text:style-name="P25">"Capitalism."The Blackwell Encyclopedia of Sociology. Blackwell Publishing. Vol. 2, Malden, Mass. 2006.</text:p>
      <text:p text:style-name="P85"><text:span text:style-name="Default_20_Paragraph_20_Font"><text:span text:style-name="T9">“Can protectionism ever be respectable? A skeptic’s case for the cultural exception, with special reference</text:span></text:span><text:span text:style-name="Default_20_Paragraph_20_Font"><text:span text:style-name="T7"> </text:span></text:span><text:span text:style-name="Default_20_Paragraph_20_Font"><text:span text:style-name="T40">to French movies.” The Independent Review 9-3:353-374. </text:span></text:span><text:span text:style-name="Default_20_Paragraph_20_Font"><text:span text:style-name="T9">2005.</text:span></text:span></text:p>
      <text:p text:style-name="P61">“Another monkey on our backs: falsehoods and truth about globalization.” Strategic Organization. 2-3:313-322. (A Sage Publication.) 2004.</text:p>
      <text:p text:style-name="P58"><text:span text:style-name="Default_20_Paragraph_20_Font"><text:span text:style-name="T40"><text:s/></text:span></text:span><text:span text:style-name="Default_20_Paragraph_20_Font"><text:span text:style-name="T9">“Advantage Hollywood.” Liberty 17-5: 35-40. <text:s/>(May) 2003.</text:span></text:span></text:p>
      <text:p text:style-name="P58"><text:span text:style-name="Default_20_Paragraph_20_Font"><text:span text:style-name="T9">“The quest for justice as a source of evil.” <text:s/></text:span></text:span><text:span text:style-name="Default_20_Paragraph_20_Font"><text:span text:style-name="T25">Explore</text:span></text:span><text:span text:style-name="Default_20_Paragraph_20_Font"><text:span text:style-name="T9"> 3-2. <text:s/>The Bannan Institute for Jesuit Education and Christian Values. 2000.</text:span></text:span></text:p>
      <text:p text:style-name="P58"><text:span text:style-name="Default_20_Paragraph_20_Font"><text:span text:style-name="T7"/></text:span></text:p>
      <text:p text:style-name="P58"><text:span text:style-name="Default_20_Paragraph_20_Font"><text:span text:style-name="T7">Selected unpublished essays</text:span></text:span><text:span text:style-name="Default_20_Paragraph_20_Font"><text:span text:style-name="T9">. (L=over ten pages.) All available.</text:span></text:span></text:p>
      <text:p text:style-name="P10">“A tale of political correctness and tyranny vanquished.” 2007. (L)</text:p>
      <text:p text:style-name="P10">“Dude school: fifteen principles on how to be a man.” 2006 (politically incorrect).</text:p>
      <text:p text:style-name="P10">"Straight talk from a straight man: how to become a better woman." 2012 (politically incorrect).</text:p>
      <text:p text:style-name="P58"/>
      <text:p text:style-name="P58"><text:span text:style-name="Default_20_Paragraph_20_Font"><text:span text:style-name="T8">Radio </text:span></text:span><text:span text:style-name="Default_20_Paragraph_20_Font"><text:span text:style-name="T9">“Facts Matter.” <text:s/>KSCO 1080 AM, I hosted alone this weekly program of international political and economic news with a talk show format. March 2008 – <text:s/>June 2011, Sundays, 11 AM to 1 PM. I quit to have more time to write.</text:span></text:span></text:p>
      <text:p text:style-name="P27"/>
      <text:p text:style-name="P27">For internal university use and commissioned (selected items).</text:p>
      <text:p text:style-name="P58"><text:span text:style-name="Default_20_Paragraph_20_Font"><text:span text:style-name="T9">“One sure thing about globalization: the American motion pictures industry's world hegemony.” <text:s/></text:span></text:span><text:span text:style-name="Default_20_Paragraph_20_Font"><text:span text:style-name="T27">Delivered at the 2003 Leavey Lecture, Santa Clara University.</text:span></text:span></text:p>
      <text:p text:style-name="P58"><text:span text:style-name="Default_20_Paragraph_20_Font"><text:span text:style-name="T28">“Le luxe de la nécessité: un essai prospectif sur le luxe.”</text:span></text:span><text:span text:style-name="Default_20_Paragraph_20_Font"><text:span text:style-name="T27"> </text:span></text:span><text:span text:style-name="Default_20_Paragraph_20_Font"><text:span text:style-name="T9">1995. Commissioned by a French advertising agency. Note: This piece has not aged a day in more than </text:span></text:span><text:span text:style-name="Default_20_Paragraph_20_Font"><text:span text:style-name="T11">twenty</text:span></text:span><text:span text:style-name="Default_20_Paragraph_20_Font"><text:span text:style-name="T9"> years – if I say so myself!</text:span></text:span></text:p>
      <text:p text:style-name="P58"><text:span text:style-name="Default_20_Paragraph_20_Font"><text:span text:style-name="T9"/></text:span></text:p>
      <text:p text:style-name="P27">Miscellaneous.</text:p>
      <text:p text:style-name="P46">English and French editing of all texts in connection with Salifou Malima Kone's mu<text:span text:style-name="T66">sic</text:span> album: "<text:span text:style-name="T66">T</text:span>his Is the Time." 201<text:span text:style-name="T79">8</text:span>. Mr Kone is the happy joint musical product of Santa Cruz, California, and of his native Burkina Fa<text:span text:style-name="T65">s</text:span>o, in West Africa.</text:p>
      <text:p text:style-name="P46"/>
      <text:p text:style-name="P10">Narrator and actor in Joel Harris’“Weightless,” a short art film on free diving. 1994.</text:p>
      <text:p text:style-name="P10"/>
      <text:p text:style-name="P58"><text:span text:style-name="Default_20_Paragraph_20_Font"><text:span text:style-name="T9">Delacroix, Jacques and Eric Multhaup. </text:span></text:span><text:span text:style-name="Default_20_Paragraph_20_Font"><text:span text:style-name="T25">Free Diving: A Guide to Diving on the</text:span></text:span><text:span text:style-name="Default_20_Paragraph_20_Font"><text:span text:style-name="T9"> </text:span></text:span><text:span text:style-name="Default_20_Paragraph_20_Font"><text:span text:style-name="T25">California Coast.</text:span></text:span><text:span text:style-name="Default_20_Paragraph_20_Font"><text:span text:style-name="T9"> 1974, Chronicle Books; San Francisco.</text:span></text:span></text:p>
      <text:p text:style-name="P58"><text:span text:style-name="Default_20_Paragraph_20_Font"><text:span text:style-name="T7"/></text:span></text:p>
      <text:p text:style-name="P58"><text:span text:style-name="Default_20_Paragraph_20_Font"><text:span text:style-name="T7"/></text:span></text:p>
      <text:p text:style-name="P58"><text:soft-page-break/><text:span text:style-name="Default_20_Paragraph_20_Font"><text:span text:style-name="T7">Education</text:span></text:span><text:span text:style-name="Default_20_Paragraph_20_Font"><text:span text:style-name="T9">: <text:s/>1965, AA, College of Marin (a community college).</text:span></text:span></text:p>
      <text:p text:style-name="P10">1967, BA; 1970, MA; 1974, PhD; all from Stanford University, all in Sociology (specialties: <text:span text:style-name="T105">o</text:span>rganizational <text:span text:style-name="T105">t</text:span>heory, sociology of economic development. Undergraduate minor: Latin American Studies.)</text:p>
      <text:p text:style-name="P54"/>
      <text:p text:style-name="P58"><text:span text:style-name="Default_20_Paragraph_20_Font"><text:span text:style-name="T7">Academic Positions</text:span></text:span><text:span text:style-name="Default_20_Paragraph_20_Font"><text:span text:style-name="T9">: 1974-1978: Assistant Prof. of Sociology, Indiana University, Bloomington. 1983-2006: Visiting Assistant Prof. of <text:s/>Management, Assistant Prof., Associate Prof., and Professor of Management, Leavey School of Business and Administration, Santa Clara University, Santa Clara, California (Silicon Valley). Two three-year stints as Director of (undergraduate) Business Program. “Director for Art Development” for the Leavey School of Business, several years, </text:span></text:span><text:span text:style-name="Default_20_Paragraph_20_Font"><text:span text:style-name="T17">all at Santa Clara University</text:span></text:span><text:span text:style-name="Default_20_Paragraph_20_Font"><text:span text:style-name="T9">. Short teaching stints in Hawaii, Finland, France, Italy.</text:span></text:span></text:p>
      <text:p text:style-name="P54"/>
      <text:p text:style-name="P58"><text:span text:style-name="Default_20_Paragraph_20_Font"><text:span text:style-name="T7">Business experience</text:span></text:span><text:span text:style-name="Default_20_Paragraph_20_Font"><text:span text:style-name="T9">: 1978-1983: Director and founder of Associates for the Study of Society, the Economy and Trade, a small international business consultancy in San Francisco. Within this framework, I helped French-speaking business decision-makers establish their companies in the US. At other times, I mopped up behind them. My small company created the French branch of a successful Silicon Valley company from scratch. During that period, I also developed several multilingual and multicultural advertising campaigns as a consultant to Paris advertising agencies. Also, 1996-2010: Trustee (director) of the <text:s/>Navellier Performance (1998—2010) and <text:s/>Millenium </text:span></text:span><text:span text:style-name="Default_20_Paragraph_20_Font"><text:span text:style-name="T10">f</text:span></text:span><text:span text:style-name="Default_20_Paragraph_20_Font"><text:span text:style-name="T9">unds (2000-2008), Reno, Nevada.</text:span></text:span></text:p>
      <text:p text:style-name="P58"/>
      <text:p text:style-name="P58"><text:span text:style-name="Default_20_Paragraph_20_Font"><text:span text:style-name="T30">Government experience</text:span></text:span><text:span text:style-name="Default_20_Paragraph_20_Font"><text:span text:style-name="T27">: 1967-1968 : Urban sociologist for the </text:span></text:span><text:span text:style-name="Default_20_Paragraph_20_Font"><text:span text:style-name="T28">Groupe d’étude et de programmation</text:span></text:span><text:span text:style-name="Default_20_Paragraph_20_Font"><text:span text:style-name="T27"> de la Meurthe-et-Moselle, Nancy, France.</text:span></text:span></text:p>
      <text:p text:style-name="P58"><text:span text:style-name="Default_20_Paragraph_20_Font"><text:span text:style-name="T27">1971: Head of urban sociology section at the </text:span></text:span><text:span text:style-name="Default_20_Paragraph_20_Font"><text:span text:style-name="T28">Institut d’aménagement et</text:span></text:span><text:span text:style-name="Default_20_Paragraph_20_Font"><text:span text:style-name="T27"> </text:span></text:span><text:span text:style-name="Default_20_Paragraph_20_Font"><text:span text:style-name="T28">d’urbanisme de la Région Parisienne, </text:span></text:span><text:span text:style-name="Default_20_Paragraph_20_Font"><text:span text:style-name="T27">Paris, France. Note: </text:span></text:span><text:span text:style-name="Default_20_Paragraph_20_Font"><text:span text:style-name="T9">I thought the government authority placed at my disposal in both positions was excessive and illegitimate. This brief experience in government triggered the long evolution toward my present anti-statist political positions.</text:span></text:span></text:p>
      <text:p text:style-name="P58"/>
      <text:p text:style-name="P67"><text:span text:style-name="Default_20_Paragraph_20_Font"><text:span text:style-name="T23">Paintings</text:span></text:span><text:span text:style-name="Default_20_Paragraph_20_Font"><text:span text:style-name="T22"> (dimensions in inches).</text:span></text:span></text:p>
      <text:p text:style-name="P67"><text:span text:style-name="Default_20_Paragraph_20_Font"><text:span text:style-name="T22"/></text:span></text:p>
      <text:p text:style-name="P68"><text:span text:style-name="Default_20_Paragraph_20_Font"><text:span text:style-name="T22">“The cliff at New Brighton beach.” <text:s text:c="2"/>- 16x12 - gouache on canvas board. 1994. Given to the lat</text:span></text:span><text:span text:style-name="Default_20_Paragraph_20_Font"><text:span text:style-name="T31">e Mrs.Adolph-Delacroix, Paris, France.</text:span></text:span></text:p>
      <text:p text:style-name="P42">“La Liberté dans la forêt.” - 20x16 - gouache on canvas board. 1995.</text:p>
      <text:p text:style-name="P31">“The fort at Jodhpur seen from the ancestral Bhandari home." - 28x22 –</text:p>
      <text:p text:style-name="P31">Watercolor and gouache on canvas board. 1996.</text:p>
      <text:p text:style-name="P69"><text:span text:style-name="Default_20_Paragraph_20_Font"><text:span text:style-name="T22">“</text:span></text:span><text:span text:style-name="Default_20_Paragraph_20_Font"><text:span text:style-name="T20">Ar Mor</text:span></text:span><text:span text:style-name="Default_20_Paragraph_20_Font"><text:span text:style-name="T22">.” <text:s/>- 20x16 - Acrylic on canvas board. </text:span></text:span><text:span text:style-name="Default_20_Paragraph_20_Font"><text:span text:style-name="T31">1996.</text:span></text:span></text:p>
      <text:p text:style-name="P69"><text:span text:style-name="Default_20_Paragraph_20_Font"><text:span text:style-name="T31">“</text:span></text:span><text:span text:style-name="Default_20_Paragraph_20_Font"><text:span text:style-name="T29">El <text:s/>árbol retorcido de Aptos</text:span></text:span><text:span text:style-name="Default_20_Paragraph_20_Font"><text:span text:style-name="T31">.” <text:s/></text:span></text:span><text:span text:style-name="Default_20_Paragraph_20_Font"><text:span text:style-name="T22">- 14x11- Acrylic on canvas board. 1996. Given to Mrs. Diane Lopez - Wilson of Soquel, California.</text:span></text:span></text:p>
      <text:p text:style-name="P32"><text:s/>“The blasphemy of Holy Cross (California).” -24x11 -Acrylic on</text:p>
      <text:p text:style-name="P32">canvas board. 1996.</text:p>
      <text:p text:style-name="P33"><text:soft-page-break/>“Worrying about global warming.” (self-portrait) - 24x18- Acrylic on</text:p>
      <text:p text:style-name="P33">canvas board. 1996.</text:p>
      <text:p text:style-name="P33">“The roads to Saint-Malo harbor.” - 6.5x4.5- Oil on canvas board. 1996.</text:p>
      <text:p text:style-name="P70"><text:span text:style-name="Default_20_Paragraph_20_Font"><text:span text:style-name="T31">“</text:span></text:span><text:span text:style-name="Default_20_Paragraph_20_Font"><text:span text:style-name="T29">Le Petit Pont Neuf (Paris)</text:span></text:span><text:span text:style-name="Default_20_Paragraph_20_Font"><text:span text:style-name="T31">.” <text:s/></text:span></text:span><text:span text:style-name="Default_20_Paragraph_20_Font"><text:span text:style-name="T22">- 16x12 - Oil on canvas. 1996.</text:span></text:span></text:p>
      <text:p text:style-name="P31">“Guardian angel with wing caught in World Wide Web.” - 11x9 - Acrylic on canvas. 1997. Given to Ms. Anika Joshi of Seattle, Washington.</text:p>
      <text:p text:style-name="P67"><text:span text:style-name="Default_20_Paragraph_20_Font"><text:span text:style-name="T22">“Low tide in the wheat fields/ </text:span></text:span><text:span text:style-name="Default_20_Paragraph_20_Font"><text:span text:style-name="T20">Marée basse dans les blés</text:span></text:span><text:span text:style-name="Default_20_Paragraph_20_Font"><text:span text:style-name="T22">.”</text:span></text:span><text:span text:style-name="T22">-28x22 - Acrylic on canvas. 1997. Given to Dr Jolicoeur of Saint Quay-Portrieux, France</text:span></text:p>
      <text:p text:style-name="P67"><text:span text:style-name="Default_20_Paragraph_20_Font"><text:span text:style-name="T22">“</text:span></text:span><text:span text:style-name="Default_20_Paragraph_20_Font"><text:span text:style-name="T20">Liberté</text:span></text:span><text:span text:style-name="Default_20_Paragraph_20_Font"><text:span text:style-name="T22"> running before the wind, one morning off Santa Cruz,</text:span></text:span></text:p>
      <text:p text:style-name="P35">California” -12x9 - Oil on canvas. 1997. Given to the late Mrs.Yvette Adolph-Delacroix of Paris, France. Recovered on her passing.</text:p>
      <text:p text:style-name="P68"><text:span text:style-name="Default_20_Paragraph_20_Font"><text:span text:style-name="T20">“Bateau fantôme</text:span></text:span><text:span text:style-name="Default_20_Paragraph_20_Font"><text:span text:style-name="T22">” <text:s text:c="3"/>Oil on canvas board. - <text:s/>20x16 – 1997. Given to Mr. Rex</text:span></text:span></text:p>
      <text:p text:style-name="P35">Wood of Boulder Creek, California.</text:p>
      <text:p text:style-name="P35">“Maya in a sunny room” Oil and acrylic on canvas. -30x20- 1998.</text:p>
      <text:p text:style-name="P35">Given to Prof. Kirthi Kalyanam <text:s/>of Santa Clara University, 2005. <text:span text:style-name="T116">Talked out of Prof. Kalyanam in late 2021 to give it to my granddaughter.</text:span></text:p>
      <text:p text:style-name="P71"><text:span text:style-name="Default_20_Paragraph_20_Font"><text:span text:style-name="T31">“</text:span></text:span><text:span text:style-name="Default_20_Paragraph_20_Font"><text:span text:style-name="T29">Saint-Malo depuis Le Prieuré</text:span></text:span><text:span text:style-name="Default_20_Paragraph_20_Font"><text:span text:style-name="T31">” Acrylic on canvas.- 10x8 – 1998.</text:span></text:span></text:p>
      <text:p text:style-name="P71"><text:span text:style-name="Default_20_Paragraph_20_Font"><text:span text:style-name="T22">“</text:span></text:span><text:span text:style-name="Default_20_Paragraph_20_Font"><text:span text:style-name="T20">Le môle des Noires et Saint-Malo</text:span></text:span><text:span text:style-name="Default_20_Paragraph_20_Font"><text:span text:style-name="T22">” <text:s/>Oil on canvas board- 12x9 – 1999.</text:span></text:span></text:p>
      <text:p text:style-name="P34">“Santa Cruz allegory” Acrylic on canvas - <text:s/>18x13 ¾ - 1999.</text:p>
      <text:p text:style-name="P34">“The fort at Jodhpur - again .” <text:s/>Oil on canvas. - 16x12 – 1999.</text:p>
      <text:p text:style-name="P31">“The moonlighthouse” <text:s/>Oil on driftwood . - 20x13 <text:s/>¾ - 1999.</text:p>
      <text:p text:style-name="P31">“Kosovo Millennium” <text:s/>Oil on canvas. - 10x8 – 1999.</text:p>
      <text:p text:style-name="P31">“Saint-Malo at low tide” Oil on canvas. – Circular, 20 diameter. 1999.</text:p>
      <text:p text:style-name="P36">“Energies” Acrylic and oil on canvas. - 12x9 – 1999. Given to Dr Jacqueline Jolicoeur of St Quay-Portrieux, France.</text:p>
      <text:p text:style-name="P33">“Red freighter under the walls” <text:s/>Oil on driftwood - <text:s/>24x9 – 2000.</text:p>
      <text:p text:style-name="P33">“Guardian Angel with wings caught in World-Wide Web” Acrylic on canvas -about 12x9- 2001. Given to Ms Anika Joshi of Seattle right about her first birthday.</text:p>
      <text:p text:style-name="P31">“Pay-back time” Acrylic on canvas. - <text:s/>18x14 – 2001.</text:p>
      <text:p text:style-name="P37">“Laure’s Santa Cruz” <text:s/>Oil on redwood board.- 14 1/2x7 ½ - 2001. Given to Ms. Laure Cegarra of Paris, France, <text:span text:style-name="T62">and of Raba, Morocco</text:span>.</text:p>
      <text:p text:style-name="P37">“The rabid beasts of terrorism” Acrylic on canvas- 16x12 - 2001</text:p>
      <text:p text:style-name="P37">“Open heart” Acrylic on canvas – 20x16 – 2002. Given to Mrs. Dianne Lopez-Wilson of Soquel, California.</text:p>
      <text:p text:style-name="P37">“Blue camaieu - the blue goat” <text:s/>Acrylic on canvas– 20x1 – 2002. Given to Shinji, Yuri and Shika Yamamoto of Tokyo, Japan.</text:p>
      <text:p text:style-name="P68"><text:span text:style-name="Default_20_Paragraph_20_Font"><text:span text:style-name="T22">“Apparition” <text:s/>Acrylic on canvas – 20x16 – 2002. Given to Mr. Sam</text:span></text:span><text:span text:style-name="Default_20_Paragraph_20_Font"><text:span text:style-name="T6"> Kornhauser </text:span></text:span><text:span text:style-name="Default_20_Paragraph_20_Font"><text:span text:style-name="T22">of Tiburon, California.</text:span></text:span></text:p>
      <text:p text:style-name="P38">“The pink goat” Acrylic on canvas – 20x16 – 2002. - 2007. Given to M. Michael Sanchez of Santa Cruz, California</text:p>
      <text:p text:style-name="P37">“Father, teacher, husband: self-portrait with tears of blood.” Acrylic on canvas – 20x16 – 2002.</text:p>
      <text:p text:style-name="P68"><text:soft-page-break/><text:span text:style-name="Default_20_Paragraph_20_Font"><text:span text:style-name="T22">“</text:span></text:span><text:span text:style-name="Default_20_Paragraph_20_Font"><text:span text:style-name="T20">Litoral</text:span></text:span><text:span text:style-name="Default_20_Paragraph_20_Font"><text:span text:style-name="T22">” Oil pastels and oil paint on oak wood – 19x8 – 2002. Given to Mr Jesús Tovar of Watsonville, California.</text:span></text:span></text:p>
      <text:p text:style-name="P68"><text:span text:style-name="Default_20_Paragraph_20_Font"><text:span text:style-name="T22">“</text:span></text:span><text:span text:style-name="Default_20_Paragraph_20_Font"><text:span text:style-name="T20">L‘église provençale</text:span></text:span><text:span text:style-name="Default_20_Paragraph_20_Font"><text:span text:style-name="T22">” <text:s/>Oil on canvas. - 16x12 – 2002. Given to Prof. Robert Collins of Santa Clara University.</text:span></text:span></text:p>
      <text:p text:style-name="P39">“The girls’ dormitory” <text:s/>Acrylic on canvas – 20x16 – 2002.</text:p>
      <text:p text:style-name="P31">“Cool current” - <text:s/>11x8.5 – Oil on recycled redwood shingle. <text:s/>2002.</text:p>
      <text:p text:style-name="P31"><text:s/>Given to Prof. Tammy Madsen of Santa Clara University.</text:p>
      <text:p text:style-name="P31">“Sunset behind the Steamer Lane lighthouse” <text:s/>- 12x10.5 – Oil on canvas board. 2003.</text:p>
      <text:p text:style-name="P31">“On a Peaceful Sea” - Oil on poplar board – 21.5x11 ¼ – 2003. Given as a wedding present to my former students Bing Ying, formerly of Shanghai, and her husband Frank Kunsfeld, formerly of Southern Germany.</text:p>
      <text:p text:style-name="P40">“Bosporus” <text:s/>- <text:s/>14x10.5 - Oil on canvas. 2004.</text:p>
      <text:p text:style-name="P63">“The Salé river from the Oudaiias Kasbah” - <text:s/>30x24 – Oil on</text:p>
      <text:p text:style-name="P64"><text:s/>canvas. 2004.</text:p>
      <text:p text:style-name="P65">“The city of Salé from the Oudaiias Kasbah” <text:s/>- <text:s/>16x6 - Oil on new oak</text:p>
      <text:p text:style-name="P64">board. 2004. Given to Mr. Mohamed Aoualou, the gifted musician from</text:p>
      <text:p text:style-name="P64"><text:s/>Santa Cruz, California and Ouarzazate, Morocco.</text:p>
      <text:p text:style-name="P64">“Twins” a small acrylic on canvas rugby painting. 2004. Given as a</text:p>
      <text:p text:style-name="P64"><text:s/>wedding present to Bruce Bernstein of San Francisco.</text:p>
      <text:p text:style-name="P38">“The flag floats over Santa Cruz, California, well above the</text:p>
      <text:p text:style-name="P38">fog of ignorance." - 26x16 - Oil on canvas. 2005.</text:p>
      <text:p text:style-name="P58"><text:span text:style-name="Default_20_Paragraph_20_Font"><text:span text:style-name="T22">“</text:span></text:span><text:span text:style-name="Default_20_Paragraph_20_Font"><text:span text:style-name="T20">Chez Stella</text:span></text:span><text:span text:style-name="Default_20_Paragraph_20_Font"><text:span text:style-name="T22">” small oil on canvas. 2005. Given to my former student Xiaolei Dai of <text:s/>Shanghai and Mountain View (more or less), California.</text:span></text:span></text:p>
      <text:p text:style-name="P38">“Winter solstice” - <text:s/>10x8 - Oil on canvas board. 2006. Given to Ms. Laura Erickson of California and Barcelona.</text:p>
      <text:p text:style-name="P38">“Where biblical movies are made” - 10x8 – <text:s/>Oil on canvas broad. 2008. Given to Mrs Raadhika Ramakrishnan of Singapore.</text:p>
      <text:p text:style-name="P61">“Meena's boat” - 12x9 – Acrylic on canvas. 2009. Given to Ms Meena Delacroix on the occasion of her first birthday.</text:p>
      <text:p text:style-name="P61">“Audra's Santa Cruz” - 21x12 - Oil on canvas, 2010. Given to Ms Audra Youse of Washington state.</text:p>
      <text:p text:style-name="P61">Note: I stopped painting <text:s/><text:span text:style-name="T106">for a while </text:span>because my quasi-books plus my blog monopolize my time. Also, I have less free time than before because I retired. <text:span text:style-name="T106">I have been taking close care of my only grandchild, a girl, from 2010.</text:span></text:p>
      <text:p text:style-name="P38"><text:s text:c="9"/></text:p>
      <text:p text:style-name="P66">Scholarly publications - Sociology of Economic Development</text:p>
      <text:p text:style-name="P66"/>
      <text:p text:style-name="P58"><text:span text:style-name="Default_20_Paragraph_20_Font"><text:span text:style-name="T40">Note: Before I retired from academia, in 2006, I had a little over 500 </text:span></text:span><text:span text:style-name="Default_20_Paragraph_20_Font"><text:span text:style-name="T47">Social Sciences Citations Index </text:span></text:span><text:span text:style-name="Default_20_Paragraph_20_Font"><text:span text:style-name="T40">citations. I know this is an imperfect and controversial measure of scholarly quality and/or influence. Nevertheless, I think that 500 is somewhat better than five, for example! </text:span></text:span><text:span text:style-name="Default_20_Paragraph_20_Font"><text:span text:style-name="T41">Update: 2020 I have many more citations. Some of my publications have a long shelf life, it turns out.</text:span></text:span></text:p>
      <text:p text:style-name="P58"><text:soft-page-break/><text:span text:style-name="Default_20_Paragraph_20_Font"><text:span text:style-name="T40"/></text:span></text:p>
      <text:p text:style-name="P58"><text:span text:style-name="Default_20_Paragraph_20_Font"><text:span text:style-name="T40"><text:s text:c="3"/>Delacroix, Jacques. Review of <text:s/>James Simpson, </text:span></text:span><text:span text:style-name="Default_20_Paragraph_20_Font"><text:span text:style-name="T47">Creating Wine: The Emergence of a World Industry, 1840-1914 </text:span></text:span><text:span text:style-name="Default_20_Paragraph_20_Font"><text:span text:style-name="T40"><text:s/>Princeton University Press (2011). Enterprise and Society 2013; doi: 10.1093/es/kht051 <text:s/>(an Oxford University Quarterly). 2013.</text:span></text:span><text:span text:style-name="Default_20_Paragraph_20_Font"><text:span text:style-name="T9"> </text:span></text:span></text:p>
      <text:p text:style-name="P58"><text:span text:style-name="Default_20_Paragraph_20_Font"><text:span text:style-name="T9"><text:s text:c="3"/>Delacroix, Jacques. Review of <text:s/></text:span></text:span><text:span text:style-name="Default_20_Paragraph_20_Font"><text:span text:style-name="T25">The Protestant Ethic Debate:</text:span></text:span><text:span text:style-name="Default_20_Paragraph_20_Font"><text:span text:style-name="T46"> M</text:span></text:span><text:span text:style-name="Default_20_Paragraph_20_Font"><text:span text:style-name="T25">ax Weber’s Replies to His Critics</text:span></text:span><text:span text:style-name="Default_20_Paragraph_20_Font"><text:span text:style-name="T9">, edited by David J.Chalecraft and Austin Harrington. </text:span></text:span><text:span text:style-name="Default_20_Paragraph_20_Font"><text:span text:style-name="T40">Liverpool University Press. Contemporary Sociology 32-1:119-120. 2003.</text:span></text:span></text:p>
      <text:p text:style-name="P58"><text:span text:style-name="Default_20_Paragraph_20_Font"><text:span text:style-name="T40"><text:s text:c="3"/>Delacroix, Jacques</text:span></text:span><text:span text:style-name="Default_20_Paragraph_20_Font"><text:span text:style-name="T9"> and François Nielsen. “The beloved myth: Protestantism and <text:s/>the rise of industrial capitalism </text:span></text:span><text:span text:style-name="Default_20_Paragraph_20_Font"><text:span text:style-name="T40">in 19</text:span></text:span><text:span text:style-name="Default_20_Paragraph_20_Font"><text:span text:style-name="T54">th</text:span></text:span><text:span text:style-name="Default_20_Paragraph_20_Font"><text:span text:style-name="T40"> century Europe.” Social Forces 80-2:509-553. 2001.</text:span></text:span></text:p>
      <text:p text:style-name="P84"><text:span text:style-name="Default_20_Paragraph_20_Font"><text:span text:style-name="T40"><text:s text:c="3"/>Delacroix, Jacques. Review of Kurt Samuelsson’s Religion and Economic Action: the Protestant Ethic, the Rise of Capitalism </text:span></text:span><text:span text:style-name="Default_20_Paragraph_20_Font"><text:span text:style-name="T25">and the <text:s/>Abuses of Scholarship</text:span></text:span><text:span text:style-name="Default_20_Paragraph_20_Font"><text:span text:style-name="T9">. <text:s/>Journal for the Scientific Study of Religion. 34-1:126-127. 1995.</text:span></text:span></text:p>
      <text:p text:style-name="P10"><text:s text:c="3"/>Delacroix Jacques and Charles Ragin. <text:s/>1981. "Structural blockage: a cross-national study of economic dependence, state efficacy and under-development." American Journal of Sociology. 86-6:1311-1347.1981.</text:p>
      <text:p text:style-name="P10"><text:s text:c="3"/>Delacroix, Jacques. "The distributive state in the world system." Studies in Comparative International Economic Development, 15-3: 3-21. 1980.</text:p>
      <text:p text:style-name="P56">Note this nearly forgotten paper had an astonishing shelf-life of thirty years-plus. It's on many reading lists of several military schools.</text:p>
      <text:p text:style-name="P10"><text:s text:c="3"/>Delacroix, Jacques and Charles Ragin. "Modernizing institutions, mobilization and Third World development: a cross-national study." <text:s/>American Journal of Sociology. 84-1:123-150. 1978.</text:p>
      <text:p text:style-name="P10"><text:s text:c="3"/>Charles Ragin and Jacques Delacroix. "Comparative advantage, the world division of labor and underdevelopment: a cross-national study." <text:s/>Comparative Social Research, <text:s/>II:181-214. 1978.</text:p>
      <text:p text:style-name="P10"><text:s text:c="4"/>Delacroix, Jacques. "The export of raw materials and <text:s/>economic growth: a cross-national study." American Sociological Review. <text:s/>42:795-808. 1977.**</text:p>
      <text:p text:style-name="P10"><text:s text:c="4"/>Delacroix, Jacques. "The permeability of information boundaries and economic growth: a cross-national study." <text:s/>Studies in Comparative International Development. <text:s/>12-1:3-28. 1977.**</text:p>
      <text:p text:style-name="P10"/>
      <text:p text:style-name="P12"><text:span text:style-name="Default_20_Paragraph_20_Font"><text:span text:style-name="T59">**Also in </text:span></text:span><text:span text:style-name="Default_20_Paragraph_20_Font"><text:span text:style-name="T60">National Development and the World System: Educational, Economic and Political Change (1950-1970)</text:span></text:span><text:span text:style-name="Default_20_Paragraph_20_Font"><text:span text:style-name="T59">. <text:s/>J. Meyer and M. Hannan (eds.) <text:s/>University of Chicago Press, 1979.</text:span></text:span></text:p>
      <text:p text:style-name="P59"><text:span text:style-name="Default_20_Paragraph_20_Font"><text:span text:style-name="T38"/></text:span></text:p>
      <text:p text:style-name="P27">Scholarly publications - Study of Organizations</text:p>
      <text:p text:style-name="P27"/>
      <text:p text:style-name="P58"><text:span text:style-name="Default_20_Paragraph_20_Font"><text:span text:style-name="T9"><text:s text:c="3"/>Delacroix, Jacques and Kirthi Kalyanam </text:span></text:span><text:span text:style-name="Default_20_Paragraph_20_Font"><text:span text:style-name="T27">“</text:span></text:span><text:span text:style-name="Default_20_Paragraph_20_Font"><text:span text:style-name="T28">Spécialisation et rétention</text:span></text:span><text:span text:style-name="Default_20_Paragraph_20_Font"><text:span text:style-name="T27"> <text:s/></text:span></text:span><text:span text:style-name="Default_20_Paragraph_20_Font"><text:span text:style-name="T29">de clients dans une industrie subjectiviste</text:span></text:span><text:span text:style-name="Default_20_Paragraph_20_Font"><text:span text:style-name="T31">: </text:span></text:span><text:span text:style-name="Default_20_Paragraph_20_Font"><text:span text:style-name="T48">résultats d’une étude d’agences de publicité sur</text:span></text:span><text:span text:style-name="Default_20_Paragraph_20_Font"><text:span text:style-name="T50"> </text:span></text:span><text:span text:style-name="Default_20_Paragraph_20_Font"><text:span text:style-name="T49">six ans.”</text:span></text:span><text:span text:style-name="Default_20_Paragraph_20_Font"><text:span text:style-name="T50"> </text:span></text:span><text:span text:style-name="Default_20_Paragraph_20_Font"><text:span text:style-name="T44">Gestion</text:span></text:span><text:span text:style-name="Default_20_Paragraph_20_Font"><text:span text:style-name="T40">. 24-4: 8-9. 2000. <text:s text:c="2"/></text:span></text:span><text:span text:style-name="Default_20_Paragraph_20_Font"><text:span text:style-name="T35">Note: A larger research note of this work with Kirthi Kalyanam (of Santa Clara University) is available in advanced <text:s/>form, </text:span></text:span><text:span text:style-name="Default_20_Paragraph_20_Font"><text:span text:style-name="T36">in English </text:span></text:span><text:span text:style-name="Default_20_Paragraph_20_Font"><text:span text:style-name="T35">from Kalyanam</text:span></text:span><text:span text:style-name="Default_20_Paragraph_20_Font"><text:span text:style-name="T37">.</text:span></text:span></text:p>
      <text:p text:style-name="P10"><text:s text:c="3"/>Seabright, Mark A. and Jacques Delacroix.“The minimalist organization as a post-bureaucratic form: the example of Alcoholics Anonymous.” Journal of Management Inquiry. 5:140-154. 1996.</text:p>
      <text:p text:style-name="P58"><text:soft-page-break/><text:span text:style-name="Default_20_Paragraph_20_Font"><text:span text:style-name="T9"><text:s text:c="3"/>Delacroix, Jacques and Hayagreeva Rao. "Externalities and ecological theory: unbundling density dependence." J. V. Singh and J.A.C. Baum (eds.) </text:span></text:span><text:span text:style-name="Default_20_Paragraph_20_Font"><text:span text:style-name="T25">Evolutionary Dynamics of</text:span></text:span><text:span text:style-name="Default_20_Paragraph_20_Font"><text:span text:style-name="T9"> </text:span></text:span><text:span text:style-name="Default_20_Paragraph_20_Font"><text:span text:style-name="T25">Organizations</text:span></text:span><text:span text:style-name="Default_20_Paragraph_20_Font"><text:span text:style-name="T9">. 1994. Oxford University Press: 255-268; 1994. Oxford, England.</text:span></text:span></text:p>
      <text:p text:style-name="P58"><text:span text:style-name="Default_20_Paragraph_20_Font"><text:span text:style-name="T9"><text:s text:c="3"/>Delacroix, Jacques. "The European subsidiaries of American <text:s/>multinationals: <text:s/>an exercise in ecological analysis." In S. Ghoshal and E.Westney, (eds.) </text:span></text:span><text:span text:style-name="Default_20_Paragraph_20_Font"><text:span text:style-name="T25">Organizational Theory and the Multinational</text:span></text:span><text:span text:style-name="Default_20_Paragraph_20_Font"><text:span text:style-name="T9"> Corporation. McMillan: <text:s/>1993. New York, 105-131. (Also listed elsewhere.)</text:span></text:span></text:p>
      <text:p text:style-name="P10"><text:s text:c="3"/>Delacroix, Jacques and Anand Swaminathan. “Cosmetic, speculative and adaptive organizational change in the California win industry: a longitudinal study." Administrative Science Quarterly.36-4:631-661. 1991.</text:p>
      <text:p text:style-name="P10"><text:s text:c="4"/>Swaminathan, Anand and Jacques Delacroix. “Differentiation within an organizational population: additional evidence from the wine industry." Academy of Management Journal. <text:s/>34-3: 679-692. 1991.<text:tab/><text:tab/></text:p>
      <text:p text:style-name="P10"><text:s text:c="3"/>Delacroix, Jacques, Anand Swaminathan and Michael E. Solt. "Density dependence vs population dynamics: An ecological study of failings in the California wine industry." American Sociological Review. <text:s/>54-2:245-262. 1989.</text:p>
      <text:p text:style-name="P58"><text:span text:style-name="Default_20_Paragraph_20_Font"><text:span text:style-name="T9"><text:s text:c="3"/>Delacroix, Jacques. Review of Herbert Kaufman's </text:span></text:span><text:span text:style-name="Default_20_Paragraph_20_Font"><text:span text:style-name="T25">Time</text:span></text:span><text:span text:style-name="Default_20_Paragraph_20_Font"><text:span text:style-name="T9">, </text:span></text:span><text:span text:style-name="Default_20_Paragraph_20_Font"><text:span text:style-name="T25">Chance and Organizations: Natural Selection in a Perilous </text:span></text:span><text:span text:style-name="Default_20_Paragraph_20_Font"><text:span text:style-name="T26"><text:s/></text:span></text:span><text:span text:style-name="Default_20_Paragraph_20_Font"><text:span text:style-name="T25">Environment</text:span></text:span><text:span text:style-name="Default_20_Paragraph_20_Font"><text:span text:style-name="T9">. Administrative Science Quarterly. 32-4:611-614. 1988.</text:span></text:span></text:p>
      <text:p text:style-name="P10"><text:s text:c="3"/>Carroll, Glenn, Jacques Delacroix and Jerry Goodstein."The political environment of organizations: an ecological view." <text:s/>Organizational Behavior, 10:359-392. 1988. JAI Press: Greenwich.</text:p>
      <text:p text:style-name="P58"><text:span text:style-name="Default_20_Paragraph_20_Font"><text:span text:style-name="T9"><text:s text:c="4"/>Delacroix, Jacques and Michael E. Solt. "Niche formation</text:span></text:span><text:span text:style-name="Default_20_Paragraph_20_Font"><text:span text:style-name="T7"> </text:span></text:span><text:span text:style-name="Default_20_Paragraph_20_Font"><text:span text:style-name="T9">and foundings <text:s/>in the California wine industry. <text:s/>1941-1984." In Glenn Carroll, 1</text:span></text:span><text:span text:style-name="Default_20_Paragraph_20_Font"><text:span text:style-name="T52">st</text:span></text:span><text:span text:style-name="Default_20_Paragraph_20_Font"><text:span text:style-name="T9"> Edition, <text:s/></text:span></text:span><text:span text:style-name="Default_20_Paragraph_20_Font"><text:span text:style-name="T25">Ecological Models of Organizations</text:span></text:span><text:span text:style-name="Default_20_Paragraph_20_Font"><text:span text:style-name="T9">. 1988. Ballinger: Cambridge, 53-70.</text:span></text:span></text:p>
      <text:p text:style-name="P58"><text:span text:style-name="Default_20_Paragraph_20_Font"><text:span text:style-name="T32"><text:s text:c="4"/>Delacroix, Jacques and Michael E. Solt. </text:span></text:span><text:span text:style-name="Default_20_Paragraph_20_Font"><text:span text:style-name="T9">"Niche formation and entrepreneurship in the California wine industry. 1941-1984.” Organizational Ecology. American Academy of Management</text:span></text:span><text:span text:style-name="Default_20_Paragraph_20_Font"><text:span text:style-name="T25"> Best Papers</text:span></text:span><text:span text:style-name="Default_20_Paragraph_20_Font"><text:span text:style-name="T9"> </text:span></text:span><text:span text:style-name="Default_20_Paragraph_20_Font"><text:span text:style-name="T25">Proceedings</text:span></text:span><text:span text:style-name="Default_20_Paragraph_20_Font"><text:span text:style-name="T9">.155-159. 1987. (Refereed.)</text:span></text:span></text:p>
      <text:p text:style-name="P10"><text:s text:c="4"/>Delacroix, Jacques and Glenn Carroll. "Organizational foundings: an ecological study of the newspaper industries of <text:s/>Argentina and Ireland." Administrative Science Quarterly. 228:274-291. 1983.</text:p>
      <text:p text:style-name="P10"><text:s text:c="4"/>Carroll, Glenn and Jacques Delacroix. "Organizational mortality in the newspaper industries of Argentina and Ireland: an ecological approach." <text:s/>Administrative Science Quarterly. 27:169-198. 1982</text:p>
      <text:p text:style-name="P38"/>
      <text:p text:style-name="P62">Scholarly publications <text:s/>- International Business</text:p>
      <text:p text:style-name="P58"><text:span text:style-name="Default_20_Paragraph_20_Font"><text:span text:style-name="T9"><text:s text:c="4"/>Delacroix, Jacques."The European subsidiaries of American multinationals: an exercise in ecological analysis."In S. Ghoshal and E. Westney, eds., </text:span></text:span><text:span text:style-name="Default_20_Paragraph_20_Font"><text:span text:style-name="T25">Organizational Theory and the Multinational Corporation. <text:s/>1993. </text:span></text:span><text:span text:style-name="Default_20_Paragraph_20_Font"><text:span text:style-name="T9">McMillan, New York, 105-131. (Also listed under "Study of organizations.”) Paperback edition: 1997. </text:span></text:span><text:span text:style-name="Default_20_Paragraph_20_Font"><text:span text:style-name="T35">Note: a good thorough introduction to organizational ecology practice.</text:span></text:span></text:p>
      <text:p text:style-name="P10"><text:soft-page-break/><text:s text:c="4"/>Delacroix, Jacques <text:s/>and Shahrokh Saudagaran. "Munificent compensations as disincentives." <text:s/>Human Relations. <text:s/>47-7:665-678. 1991.<text:tab/><text:tab/><text:tab/><text:tab/><text:tab/><text:tab/></text:p>
      <text:p text:style-name="P10"><text:s text:c="4"/>Delacroix, Jacques. "Cultural stereotypes in international business use, abuse and avoidance.” New Management. 2-4: 54-59. 1985.<text:tab/><text:tab/><text:tab/><text:tab/><text:tab/></text:p>
      <text:p text:style-name="P58"><text:span text:style-name="Default_20_Paragraph_20_Font"><text:span text:style-name="T9"><text:s text:c="4"/>Delacroix, Jacques. "Export strategies for small American firms." <text:s/>California Management Review. <text:s/>26-3:138-153. 1984. (Republished in </text:span></text:span><text:span text:style-name="Default_20_Paragraph_20_Font"><text:span text:style-name="T25">Strategy and Organization</text:span></text:span><text:span text:style-name="Default_20_Paragraph_20_Font"><text:span text:style-name="T9">. <text:s/>1984. G. Carroll and D. Vogel. <text:s/>(eds.) <text:s/>Pitman.)</text:span></text:span></text:p>
      <text:p text:style-name="P84"><text:span text:style-name="Default_20_Paragraph_20_Font"><text:span text:style-name="T40"><text:s text:c="4"/>Delacroix, Jacques and Eric Multhaup. <text:s/></text:span></text:span><text:span text:style-name="Default_20_Paragraph_20_Font"><text:span text:style-name="T45">Les Clefs du Labyrinthe</text:span></text:span><text:span text:style-name="Default_20_Paragraph_20_Font"><text:span text:style-name="T44">.</text:span></text:span><text:span text:style-name="Default_20_Paragraph_20_Font"><text:span text:style-name="T40"> <text:s/>Editions Mandarine: Paris. 1980. (This book was an introduction to the American market for French-speaking decision-makers. It received the annual </text:span></text:span><text:span text:style-name="Default_20_Paragraph_20_Font"><text:span text:style-name="T21">Prix du Livre du Commerce Extérieur</text:span></text:span><text:span text:style-name="Default_20_Paragraph_20_Font"><text:span text:style-name="T18">,</text:span></text:span><text:span text:style-name="Default_20_Paragraph_20_Font"><text:span text:style-name="T9"> a national French award, shortly after its publication.)</text:span></text:span></text:p>
      <text:p text:style-name="P27"/>
      <text:p text:style-name="P27"><text:s text:c="63"/>-----</text:p>
      <text:p text:style-name="P27"/>
      <text:p text:style-name="P27">SCHOLARLY CONFERENCE ACTIVITIES (Reverse chronological order. # : <text:span text:style-name="T93">Some </text:span>paper<text:span text:style-name="T93">s</text:span> available on request.)</text:p>
      <text:p text:style-name="P27"/>
      <text:p text:style-name="P6"><text:s text:c="3"/>Delacroix, Jacques. “Collective identity markers in an immigrant-descended group: a field study of California Mexican-Americans.” International Conference on New Directions in the Humanities, Rhodes, Greece. 2003 (July 2-5).</text:p>
      <text:p text:style-name="P58"><text:span text:style-name="Default_20_Paragraph_20_Font"><text:span text:style-name="T9"><text:s text:c="3"/>Delacroix, Jacques. “Can protectionism ever be respectable? The case of the motion</text:span></text:span><text:span text:style-name="Default_20_Paragraph_20_Font"><text:span text:style-name="T7"> </text:span></text:span><text:span text:style-name="Default_20_Paragraph_20_Font"><text:span text:style-name="T9">pictures and television industries.”</text:span></text:span><text:span text:style-name="Default_20_Paragraph_20_Font"><text:span text:style-name="T46"> <text:s text:c="2"/>Annual <text:s/>International Applied Business Research</text:span></text:span><text:span text:style-name="Default_20_Paragraph_20_Font"><text:span text:style-name="T7"> </text:span></text:span><text:span text:style-name="Default_20_Paragraph_20_Font"><text:span text:style-name="T40">Conference, Acapulco, Mexico. 2003 (March 18). <text:s/>#</text:span></text:span></text:p>
      <text:p text:style-name="P58"><text:span text:style-name="Default_20_Paragraph_20_Font"><text:span text:style-name="T9"><text:s text:c="3"/>Delacroix, Jacques. </text:span></text:span><text:span text:style-name="Default_20_Paragraph_20_Font"><text:span text:style-name="T40"><text:s/>and Kirthi Kalyanam. 2000. “Client loss in the American advertising </text:span></text:span><text:span text:style-name="Default_20_Paragraph_20_Font"><text:span text:style-name="T9">i</text:span></text:span><text:span text:style-name="Default_20_Paragraph_20_Font"><text:span text:style-name="T40">ndustry: specialization, agency size and age and the business environment.”Conference of the Administrative Sciences Association of Canada. Montreal. <text:s/>(July 8-11). # (Very advanced paper available.)</text:span></text:span></text:p>
      <text:p text:style-name="P86"><text:span text:style-name="Default_20_Paragraph_20_Font"><text:span text:style-name="T9"><text:s text:c="3"/>Delacroix, Jacques, and Emile McAnany. “</text:span></text:span><text:span text:style-name="Default_20_Paragraph_20_Font"><text:span text:style-name="T18">Encephalokleptophobia</text:span></text:span><text:span text:style-name="Default_20_Paragraph_20_Font"><text:span text:style-name="T9"> or old</text:span></text:span></text:p>
      <text:p text:style-name="P16">fashioned protectionism? International trade in screen products, with facts and</text:p>
      <text:p text:style-name="P15">speculations.” International Association for <text:s/>Business and Society Annual Conference. Paris, France. (June 24-27). # (In Proceedings).1999.</text:p>
      <text:p text:style-name="P58"><text:span text:style-name="Default_20_Paragraph_20_Font"><text:span text:style-name="T9"><text:s text:c="3"/>Delacroix, Jacques. </text:span></text:span><text:span text:style-name="Default_20_Paragraph_20_Font"><text:span text:style-name="T40"><text:s/>"GATT and the French: <text:s/>taking exception to the cultural exception to free trade." <text:s/>Sixth Annual Conference in Socio-Economics. 1994. Jouy-en-Josas, France. <text:s/>(July 15-17). #</text:span></text:span></text:p>
      <text:p text:style-name="P70"><text:span text:style-name="Default_20_Paragraph_20_Font"><text:span text:style-name="T9"><text:s text:c="3"/>Seabright, Mark A. and Jacques Delacroix. 1994. <text:s/>"The limits of the bureaucratic form: the <text:s/>case of Alcoholics Anonymous," </text:span></text:span><text:span text:style-name="Default_20_Paragraph_20_Font"><text:span text:style-name="T25">Proceedings of the Second Biennial International Conference on Advances in Management</text:span></text:span><text:span text:style-name="Default_20_Paragraph_20_Font"><text:span text:style-name="T9">, Second Biennial International Conference on Advances in Management in Calgary, Canada. 1994 <text:s/>(June 18 and 20). #</text:span></text:span></text:p>
      <text:p text:style-name="P58"><text:span text:style-name="Default_20_Paragraph_20_Font"><text:span text:style-name="T9"><text:s text:c="4"/>Delacroix, Jacques. Panelist on Doctoral Student/Junior Faculty Consortium, Western Academy of Management Conference, 1993, San Jose. (March 24).</text:span></text:span></text:p>
      <text:p text:style-name="P71"><text:span text:style-name="Default_20_Paragraph_20_Font"><text:span text:style-name="T9"><text:s text:c="4"/>Delacroix, Jacques. Faculty participant in International Management Doctoral Consortium. Academy of Management Conference, Las Vegas. 1992. (August 8-9).</text:span></text:span></text:p>
      <text:p text:style-name="P58"><text:soft-page-break/><text:span text:style-name="Default_20_Paragraph_20_Font"><text:span text:style-name="T9"><text:s text:c="4"/>Delacroix, Jacques. <text:s/>“An empirical test of the common interpretation of </text:span></text:span><text:span text:style-name="Default_20_Paragraph_20_Font"><text:span text:style-name="T25">The Protestant Ethic and the Spirit of Capitalism</text:span></text:span><text:span text:style-name="Default_20_Paragraph_20_Font"><text:span text:style-name="T9">." <text:s/>International Association for Business and Society Annual Conference. <text:s/>Louvain, Belgium.1992. (June 10-12). <text:s/>#</text:span></text:span></text:p>
      <text:p text:style-name="P58"><text:span text:style-name="Default_20_Paragraph_20_Font"><text:span text:style-name="T9"><text:s text:c="4"/>Delacroix, Jacques and Hayagreeva Rao. 1992. <text:s/>"Density dependence as externality: unbundling density dependence." <text:s/>Organizational Evolution Conference. <text:s/>Stern School of Business, New York University. 1992. (January 10-11)</text:span></text:span></text:p>
      <text:p text:style-name="P58"><text:span text:style-name="Default_20_Paragraph_20_Font"><text:span text:style-name="T9"><text:s text:c="3"/>Delacroix, Jacques.</text:span></text:span><text:span text:style-name="Default_20_Paragraph_20_Font"><text:span text:style-name="T40">"The core problem of international management is the organizational problem </text:span></text:span><text:span text:style-name="Default_20_Paragraph_20_Font"><text:span text:style-name="T44">par excellence</text:span></text:span><text:span text:style-name="Default_20_Paragraph_20_Font"><text:span text:style-name="T40">" . Presented at symposium, "What is the utility of organization science in a global context?" <text:s/>Annual meeting of the Western Academy of Management Santa Barbara. 1991 <text:s/>(March 20-23). #</text:span></text:span></text:p>
      <text:p text:style-name="P87"><text:span text:style-name="Default_20_Paragraph_20_Font"><text:span text:style-name="T9"><text:s text:c="5"/>Delacroix, Jacques. Panelist on International Management Doctoral Consortium</text:span></text:span></text:p>
      <text:p text:style-name="P17"><text:s/>Academy of Management Conference, 1990, San Francisco. <text:s/>(August 11-12).</text:p>
      <text:p text:style-name="P72"><text:span text:style-name="Default_20_Paragraph_20_Font"><text:span text:style-name="T9"><text:s text:c="3"/>Delacroix, Jacques and John Freeman. <text:s/>"The organizational ecology of European subsidiaries of American multinational companies: an empirical exploration." <text:s/>INSEAD Organization Theory and the Multinational Corporation Workshop. Fontainebleau, France. <text:s/>1989 (September 1-2).</text:span></text:span></text:p>
      <text:p text:style-name="P74"><text:span text:style-name="Default_20_Paragraph_20_Font"><text:span text:style-name="T9"><text:s text:c="3"/>Delacroix, Jacques. and Anand Swaminathan. <text:s/>1989. "Illusory adaptation in the</text:span></text:span></text:p>
      <text:p text:style-name="P17"><text:s/>wine industry." Stanford Organizations Conference at Asilomar. (April 23-25).</text:p>
      <text:p text:style-name="P72"><text:span text:style-name="Default_20_Paragraph_20_Font"><text:span text:style-name="T9"><text:s text:c="3"/>Delacroix, Jacques. "The ideological implications of organizational ecology." Scuola di Specializzazione in Science Organizzative. <text:s/>Rome, Italy. 1988.</text:span></text:span><text:span text:style-name="T9">(October 24).</text:span></text:p>
      <text:p text:style-name="P74"><text:span text:style-name="Default_20_Paragraph_20_Font"><text:span text:style-name="T9"><text:s text:c="3"/>Delacroix, Jacques and Charles Ragin. <text:s/>"Foreign investment in agriculture,</text:span></text:span></text:p>
      <text:p text:style-name="P17"><text:s/>economic growth and export industrialization." <text:s/>American Sociological Association Conference, Atlanta. <text:s/>1988. (August 31-September 2). # <text:s text:c="8"/></text:p>
      <text:p text:style-name="P72"><text:span text:style-name="Default_20_Paragraph_20_Font"><text:span text:style-name="T9"><text:s text:c="3"/>Anand Swaminathan, and Jacques Delacroix."Selection and population differentiation: the case of the wine industry." <text:s/>American Academy of ManagementConference, Organization and Management Theory Division, Anaheim. 1988 (August 7-10).</text:span></text:span></text:p>
      <text:p text:style-name="P72"><text:span text:style-name="Default_20_Paragraph_20_Font"><text:span text:style-name="T9"><text:s text:c="4"/>Rao, Hayagreeva and Jacques Delacroix <text:s/>"Business organizations and the limits of density dependence.” Western Academy of Management Conference, Big Sky, <text:s/>1988 (March 24-26).</text:span></text:span></text:p>
      <text:p text:style-name="P18"><text:s text:c="3"/>Delacroix, Jacques. "Bizarre advice on cross-cultural business." <text:s/>Hofstra Cultural</text:p>
      <text:p text:style-name="P18">Center and School of Business International Conference on Multinational Business:</text:p>
      <text:p text:style-name="P17"><text:s/>Social Impacts of a Global Economy.1988 <text:s/>(March 23-25). #</text:p>
      <text:p text:style-name="P74"><text:span text:style-name="Default_20_Paragraph_20_Font"><text:span text:style-name="T9"><text:s text:c="3"/>Delacroix, Jacques and Anand Swaminathan. "Organizational dynamics and</text:span></text:span></text:p>
      <text:p text:style-name="P17"><text:s/>density dependence in the California wine industry 1940-1985: <text:s/>A research note." <text:s/>The Stanford Organizations Conference at Asilomar.1987 <text:s/>(May 29-31). 1987.</text:p>
      <text:p text:style-name="P73"><text:span text:style-name="Default_20_Paragraph_20_Font"><text:span text:style-name="T9"><text:s text:c="3"/>Delacroix, Jacques <text:s/>"Cultural differences in international business: a minimalist proposal." Western Academy of Management Conference. <text:s/>Hollywood. <text:s/>1987 (April 9-11). #</text:span></text:span></text:p>
      <text:p text:style-name="P73"><text:span text:style-name="Default_20_Paragraph_20_Font"><text:span text:style-name="T9"><text:s text:c="3"/>Delacroix, Jacques. <text:s/>"Learning about cultural differences in international</text:span></text:span></text:p>
      <text:p text:style-name="P17"><text:s/>business: limiting the research agenda." <text:s/>Decision Sciences Institute Conference. <text:s/>Honolulu. <text:s/>1986 (Nov. 23-25). #</text:p>
      <text:p text:style-name="P74"><text:soft-page-break/><text:span text:style-name="Default_20_Paragraph_20_Font"><text:span text:style-name="T9"><text:s text:c="3"/>Delacroix, Jacques, Charles Ragin and York Bradshaw. <text:s/>"Direct foreign</text:span></text:span></text:p>
      <text:p text:style-name="P17"><text:s/>investment and underdevelopment: contradictory evidence." <text:s/>American Academy of <text:s/>Management Conference, Chicago.1986 . (August) #</text:p>
      <text:p text:style-name="P75"><text:span text:style-name="Default_20_Paragraph_20_Font"><text:span text:style-name="T9"><text:s text:c="3"/>Delacroix, Jacques and Charles Ragin. "Direct foreign investment and Third</text:span></text:span></text:p>
      <text:p text:style-name="P18"><text:s/>World Development: Latin America as a deviant region." <text:s/>Annual Meeting of</text:p>
      <text:p text:style-name="P17"><text:s/>the Business Association for Latin American Studies. <text:s/>Estes Park, Montana. 1986 (April 3-5) #</text:p>
      <text:p text:style-name="P71"><text:span text:style-name="Default_20_Paragraph_20_Font"><text:span text:style-name="T9"><text:s text:c="3"/>Glenn Carroll, Jacques Delacroix, and Terry Amburgey <text:s/>"Industrial development and the changing life chances of newspaper organizations." <text:s/>American Academy of</text:span></text:span></text:p>
      <text:p text:style-name="P18">Management Conference, New York. 1982. <text:s/>(August).</text:p>
      <text:p text:style-name="P8"><text:s text:c="3"/>Ragin, Charles and Jacques Delacroix. "Comparative advantage and primary</text:p>
      <text:p text:style-name="P8">commodity dependence: the international division of labor and economic development.” American Sociological Association Conference.</text:p>
      <text:p text:style-name="P8">Chicago. 1977 <text:s/>(August).</text:p>
      <text:p text:style-name="P9"><text:tab/><text:tab/><text:tab/><text:tab/><text:tab/><text:tab/></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in" fo:margin-bottom="0in" style:contextual-spacing="false"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_5f_level1" style:display-name="_level1" style:family="paragraph" style:parent-style-name="Standard">
      <style:paragraph-properties fo:margin-left="0.25in" fo:margin-right="0in" fo:margin-top="0in" fo:margin-bottom="0in" style:contextual-spacing="false" fo:orphans="0" fo:widows="0" fo:hyphenation-ladder-count="no-limit" fo:text-indent="-0.25in" style:auto-text-indent="false">
        <style:tab-stops>
          <style:tab-stop style:position="1.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fo:hyphenate="false" loext:hyphenation-no-caps="false"/>
    </style:style>
    <style:style style:name="_5f_level2" style:display-name="_level2" style:family="paragraph" style:parent-style-name="Standard">
      <style:paragraph-properties fo:margin-left="0.5in" fo:margin-right="0in" fo:margin-top="0in" fo:margin-bottom="0in" style:contextual-spacing="false" fo:orphans="0" fo:widows="0" fo:hyphenation-ladder-count="no-limit" fo:text-indent="-0.2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hyphenate="false" loext:hyphenation-no-caps="false"/>
    </style:style>
    <style:style style:name="_5f_level3" style:display-name="_level3" style:family="paragraph" style:parent-style-name="Standard">
      <style:paragraph-properties fo:margin-left="0.75in" fo:margin-right="0in" fo:margin-top="0in" fo:margin-bottom="0in" style:contextual-spacing="false" fo:orphans="0" fo:widows="0" fo:hyphenation-ladder-count="no-limit" fo:text-indent="-0.25in" style:auto-text-indent="false">
        <style:tab-stops>
          <style:tab-stop style:position="5.2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ype="right"/>
        </style:tab-stops>
      </style:paragraph-properties>
      <style:text-properties fo:hyphenate="false" loext:hyphenation-no-caps="false"/>
    </style:style>
    <style:style style:name="_5f_level4" style:display-name="_level4" style:family="paragraph" style:parent-style-name="Standard">
      <style:paragraph-properties fo:margin-left="1in" fo:margin-right="0in" fo:margin-top="0in" fo:margin-bottom="0in" style:contextual-spacing="false" fo:orphans="0" fo:widows="0" fo:hyphenation-ladder-count="no-limit" fo:text-indent="-0.25in" style:auto-text-indent="false">
        <style:tab-stops>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ype="right"/>
        </style:tab-stops>
      </style:paragraph-properties>
      <style:text-properties fo:hyphenate="false" loext:hyphenation-no-caps="false"/>
    </style:style>
    <style:style style:name="_5f_level5" style:display-name="_level5" style:family="paragraph" style:parent-style-name="Standard">
      <style:paragraph-properties fo:margin-left="1.25in" fo:margin-right="0in" fo:margin-top="0in" fo:margin-bottom="0in" style:contextual-spacing="false" fo:orphans="0" fo:widows="0" fo:hyphenation-ladder-count="no-limit" fo:text-indent="-0.25in" style:auto-text-indent="false">
        <style:tab-stops>
          <style:tab-stop style:position="8.7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ype="right"/>
        </style:tab-stops>
      </style:paragraph-properties>
      <style:text-properties fo:hyphenate="false" loext:hyphenation-no-caps="false"/>
    </style:style>
    <style:style style:name="_5f_level6" style:display-name="_level6" style:family="paragraph" style:parent-style-name="Standard">
      <style:paragraph-properties fo:margin-left="1.5in" fo:margin-right="0in" fo:margin-top="0in" fo:margin-bottom="0in" style:contextual-spacing="false" fo:orphans="0" fo:widows="0" fo:hyphenation-ladder-count="no-limit" fo:text-indent="-0.25in" style:auto-text-indent="false">
        <style:tab-stops>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ype="right"/>
        </style:tab-stops>
      </style:paragraph-properties>
      <style:text-properties fo:hyphenate="false" loext:hyphenation-no-caps="false"/>
    </style:style>
    <style:style style:name="_5f_level7" style:display-name="_level7" style:family="paragraph" style:parent-style-name="Standard">
      <style:paragraph-properties fo:margin-left="1.75in" fo:margin-right="0in" fo:margin-top="0in" fo:margin-bottom="0in" style:contextual-spacing="false" fo:orphans="0" fo:widows="0" fo:hyphenation-ladder-count="no-limit" fo:text-indent="-0.25in" style:auto-text-indent="false">
        <style:tab-stops>
          <style:tab-stop style:position="12.25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ype="right"/>
        </style:tab-stops>
      </style:paragraph-properties>
      <style:text-properties fo:hyphenate="false" loext:hyphenation-no-caps="false"/>
    </style:style>
    <style:style style:name="_5f_level8" style:display-name="_level8" style:family="paragraph" style:parent-style-name="Standard">
      <style:paragraph-properties fo:margin-left="2in" fo:margin-right="0in" fo:margin-top="0in" fo:margin-bottom="0in" style:contextual-spacing="false" fo:orphans="0" fo:widows="0" fo:hyphenation-ladder-count="no-limit" fo:text-indent="-0.25in" style:auto-text-indent="false">
        <style:tab-stops>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ype="right"/>
        </style:tab-stops>
      </style:paragraph-properties>
      <style:text-properties fo:hyphenate="false" loext:hyphenation-no-caps="false"/>
    </style:style>
    <style:style style:name="_5f_level9" style:display-name="_level9" style:family="paragraph" style:parent-style-name="Standard">
      <style:paragraph-properties fo:margin-left="2.25in" fo:margin-right="0in" fo:margin-top="0in" fo:margin-bottom="0in" style:contextual-spacing="false" fo:orphans="0" fo:widows="0" fo:hyphenation-ladder-count="no-limit" fo:text-indent="-0.25in" style:auto-text-indent="false">
        <style:tab-stops>
          <style:tab-stop style:position="15.75in"/>
          <style:tab-stop style:position="16in"/>
          <style:tab-stop style:position="16.5in"/>
          <style:tab-stop style:position="17in"/>
          <style:tab-stop style:position="17.5in"/>
          <style:tab-stop style:position="18in"/>
          <style:tab-stop style:position="18.5in"/>
          <style:tab-stop style:position="19in"/>
          <style:tab-stop style:position="19.5in"/>
          <style:tab-stop style:position="19.75in" style:type="right"/>
        </style:tab-stops>
      </style:paragraph-properties>
      <style:text-properties fo:hyphenate="false" loext:hyphenation-no-caps="false"/>
    </style:style>
    <style:style style:name="_5f_levsl1" style:display-name="_levsl1" style:family="paragraph" style:parent-style-name="Standard">
      <style:paragraph-properties fo:margin-left="0.25in" fo:margin-right="0in" fo:margin-top="0in" fo:margin-bottom="0in" style:contextual-spacing="false" fo:orphans="0" fo:widows="0" fo:hyphenation-ladder-count="no-limit" fo:text-indent="-0.25in" style:auto-text-indent="false">
        <style:tab-stops>
          <style:tab-stop style:position="1.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fo:hyphenate="false" loext:hyphenation-no-caps="false"/>
    </style:style>
    <style:style style:name="_5f_levsl2" style:display-name="_levsl2" style:family="paragraph" style:parent-style-name="Standard">
      <style:paragraph-properties fo:margin-left="0.5in" fo:margin-right="0in" fo:margin-top="0in" fo:margin-bottom="0in" style:contextual-spacing="false" fo:orphans="0" fo:widows="0" fo:hyphenation-ladder-count="no-limit" fo:text-indent="-0.2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hyphenate="false" loext:hyphenation-no-caps="false"/>
    </style:style>
    <style:style style:name="_5f_levsl3" style:display-name="_levsl3" style:family="paragraph" style:parent-style-name="Standard">
      <style:paragraph-properties fo:margin-left="0.75in" fo:margin-right="0in" fo:margin-top="0in" fo:margin-bottom="0in" style:contextual-spacing="false" fo:orphans="0" fo:widows="0" fo:hyphenation-ladder-count="no-limit" fo:text-indent="-0.25in" style:auto-text-indent="false">
        <style:tab-stops>
          <style:tab-stop style:position="5.2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ype="right"/>
        </style:tab-stops>
      </style:paragraph-properties>
      <style:text-properties fo:hyphenate="false" loext:hyphenation-no-caps="false"/>
    </style:style>
    <style:style style:name="_5f_levsl4" style:display-name="_levsl4" style:family="paragraph" style:parent-style-name="Standard">
      <style:paragraph-properties fo:margin-left="1in" fo:margin-right="0in" fo:margin-top="0in" fo:margin-bottom="0in" style:contextual-spacing="false" fo:orphans="0" fo:widows="0" fo:hyphenation-ladder-count="no-limit" fo:text-indent="-0.25in" style:auto-text-indent="false">
        <style:tab-stops>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ype="right"/>
        </style:tab-stops>
      </style:paragraph-properties>
      <style:text-properties fo:hyphenate="false" loext:hyphenation-no-caps="false"/>
    </style:style>
    <style:style style:name="_5f_levsl5" style:display-name="_levsl5" style:family="paragraph" style:parent-style-name="Standard">
      <style:paragraph-properties fo:margin-left="1.25in" fo:margin-right="0in" fo:margin-top="0in" fo:margin-bottom="0in" style:contextual-spacing="false" fo:orphans="0" fo:widows="0" fo:hyphenation-ladder-count="no-limit" fo:text-indent="-0.25in" style:auto-text-indent="false">
        <style:tab-stops>
          <style:tab-stop style:position="8.7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ype="right"/>
        </style:tab-stops>
      </style:paragraph-properties>
      <style:text-properties fo:hyphenate="false" loext:hyphenation-no-caps="false"/>
    </style:style>
    <style:style style:name="_5f_levsl6" style:display-name="_levsl6" style:family="paragraph" style:parent-style-name="Standard">
      <style:paragraph-properties fo:margin-left="1.5in" fo:margin-right="0in" fo:margin-top="0in" fo:margin-bottom="0in" style:contextual-spacing="false" fo:orphans="0" fo:widows="0" fo:hyphenation-ladder-count="no-limit" fo:text-indent="-0.25in" style:auto-text-indent="false">
        <style:tab-stops>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ype="right"/>
        </style:tab-stops>
      </style:paragraph-properties>
      <style:text-properties fo:hyphenate="false" loext:hyphenation-no-caps="false"/>
    </style:style>
    <style:style style:name="_5f_levsl7" style:display-name="_levsl7" style:family="paragraph" style:parent-style-name="Standard">
      <style:paragraph-properties fo:margin-left="1.75in" fo:margin-right="0in" fo:margin-top="0in" fo:margin-bottom="0in" style:contextual-spacing="false" fo:orphans="0" fo:widows="0" fo:hyphenation-ladder-count="no-limit" fo:text-indent="-0.25in" style:auto-text-indent="false">
        <style:tab-stops>
          <style:tab-stop style:position="12.25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ype="right"/>
        </style:tab-stops>
      </style:paragraph-properties>
      <style:text-properties fo:hyphenate="false" loext:hyphenation-no-caps="false"/>
    </style:style>
    <style:style style:name="_5f_levsl8" style:display-name="_levsl8" style:family="paragraph" style:parent-style-name="Standard">
      <style:paragraph-properties fo:margin-left="2in" fo:margin-right="0in" fo:margin-top="0in" fo:margin-bottom="0in" style:contextual-spacing="false" fo:orphans="0" fo:widows="0" fo:hyphenation-ladder-count="no-limit" fo:text-indent="-0.25in" style:auto-text-indent="false">
        <style:tab-stops>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ype="right"/>
        </style:tab-stops>
      </style:paragraph-properties>
      <style:text-properties fo:hyphenate="false" loext:hyphenation-no-caps="false"/>
    </style:style>
    <style:style style:name="_5f_levsl9" style:display-name="_levsl9" style:family="paragraph" style:parent-style-name="Standard">
      <style:paragraph-properties fo:margin-left="2.25in" fo:margin-right="0in" fo:margin-top="0in" fo:margin-bottom="0in" style:contextual-spacing="false" fo:orphans="0" fo:widows="0" fo:hyphenation-ladder-count="no-limit" fo:text-indent="-0.25in" style:auto-text-indent="false">
        <style:tab-stops>
          <style:tab-stop style:position="15.75in"/>
          <style:tab-stop style:position="16in"/>
          <style:tab-stop style:position="16.5in"/>
          <style:tab-stop style:position="17in"/>
          <style:tab-stop style:position="17.5in"/>
          <style:tab-stop style:position="18in"/>
          <style:tab-stop style:position="18.5in"/>
          <style:tab-stop style:position="19in"/>
          <style:tab-stop style:position="19.5in"/>
          <style:tab-stop style:position="19.75in" style:type="right"/>
        </style:tab-stops>
      </style:paragraph-properties>
      <style:text-properties fo:hyphenate="false" loext:hyphenation-no-caps="false"/>
    </style:style>
    <style:style style:name="_5f_levnl1" style:display-name="_levnl1" style:family="paragraph" style:parent-style-name="Standard">
      <style:paragraph-properties fo:margin-left="0.25in" fo:margin-right="0in" fo:margin-top="0in" fo:margin-bottom="0in" style:contextual-spacing="false" fo:orphans="0" fo:widows="0" fo:hyphenation-ladder-count="no-limit" fo:text-indent="-0.25in" style:auto-text-indent="false">
        <style:tab-stops>
          <style:tab-stop style:position="1.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fo:hyphenate="false" loext:hyphenation-no-caps="false"/>
    </style:style>
    <style:style style:name="_5f_levnl2" style:display-name="_levnl2" style:family="paragraph" style:parent-style-name="Standard">
      <style:paragraph-properties fo:margin-left="0.5in" fo:margin-right="0in" fo:margin-top="0in" fo:margin-bottom="0in" style:contextual-spacing="false" fo:orphans="0" fo:widows="0" fo:hyphenation-ladder-count="no-limit" fo:text-indent="-0.2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hyphenate="false" loext:hyphenation-no-caps="false"/>
    </style:style>
    <style:style style:name="_5f_levnl3" style:display-name="_levnl3" style:family="paragraph" style:parent-style-name="Standard">
      <style:paragraph-properties fo:margin-left="0.75in" fo:margin-right="0in" fo:margin-top="0in" fo:margin-bottom="0in" style:contextual-spacing="false" fo:orphans="0" fo:widows="0" fo:hyphenation-ladder-count="no-limit" fo:text-indent="-0.25in" style:auto-text-indent="false">
        <style:tab-stops>
          <style:tab-stop style:position="5.2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ype="right"/>
        </style:tab-stops>
      </style:paragraph-properties>
      <style:text-properties fo:hyphenate="false" loext:hyphenation-no-caps="false"/>
    </style:style>
    <style:style style:name="_5f_levnl4" style:display-name="_levnl4" style:family="paragraph" style:parent-style-name="Standard">
      <style:paragraph-properties fo:margin-left="1in" fo:margin-right="0in" fo:margin-top="0in" fo:margin-bottom="0in" style:contextual-spacing="false" fo:orphans="0" fo:widows="0" fo:hyphenation-ladder-count="no-limit" fo:text-indent="-0.25in" style:auto-text-indent="false">
        <style:tab-stops>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ype="right"/>
        </style:tab-stops>
      </style:paragraph-properties>
      <style:text-properties fo:hyphenate="false" loext:hyphenation-no-caps="false"/>
    </style:style>
    <style:style style:name="_5f_levnl5" style:display-name="_levnl5" style:family="paragraph" style:parent-style-name="Standard">
      <style:paragraph-properties fo:margin-left="1.25in" fo:margin-right="0in" fo:margin-top="0in" fo:margin-bottom="0in" style:contextual-spacing="false" fo:orphans="0" fo:widows="0" fo:hyphenation-ladder-count="no-limit" fo:text-indent="-0.25in" style:auto-text-indent="false">
        <style:tab-stops>
          <style:tab-stop style:position="8.7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ype="right"/>
        </style:tab-stops>
      </style:paragraph-properties>
      <style:text-properties fo:hyphenate="false" loext:hyphenation-no-caps="false"/>
    </style:style>
    <style:style style:name="_5f_levnl6" style:display-name="_levnl6" style:family="paragraph" style:parent-style-name="Standard">
      <style:paragraph-properties fo:margin-left="1.5in" fo:margin-right="0in" fo:margin-top="0in" fo:margin-bottom="0in" style:contextual-spacing="false" fo:orphans="0" fo:widows="0" fo:hyphenation-ladder-count="no-limit" fo:text-indent="-0.25in" style:auto-text-indent="false">
        <style:tab-stops>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ype="right"/>
        </style:tab-stops>
      </style:paragraph-properties>
      <style:text-properties fo:hyphenate="false" loext:hyphenation-no-caps="false"/>
    </style:style>
    <style:style style:name="_5f_levnl7" style:display-name="_levnl7" style:family="paragraph" style:parent-style-name="Standard">
      <style:paragraph-properties fo:margin-left="1.75in" fo:margin-right="0in" fo:margin-top="0in" fo:margin-bottom="0in" style:contextual-spacing="false" fo:orphans="0" fo:widows="0" fo:hyphenation-ladder-count="no-limit" fo:text-indent="-0.25in" style:auto-text-indent="false">
        <style:tab-stops>
          <style:tab-stop style:position="12.25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ype="right"/>
        </style:tab-stops>
      </style:paragraph-properties>
      <style:text-properties fo:hyphenate="false" loext:hyphenation-no-caps="false"/>
    </style:style>
    <style:style style:name="_5f_levnl8" style:display-name="_levnl8" style:family="paragraph" style:parent-style-name="Standard">
      <style:paragraph-properties fo:margin-left="2in" fo:margin-right="0in" fo:margin-top="0in" fo:margin-bottom="0in" style:contextual-spacing="false" fo:orphans="0" fo:widows="0" fo:hyphenation-ladder-count="no-limit" fo:text-indent="-0.25in" style:auto-text-indent="false">
        <style:tab-stops>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ype="right"/>
        </style:tab-stops>
      </style:paragraph-properties>
      <style:text-properties fo:hyphenate="false" loext:hyphenation-no-caps="false"/>
    </style:style>
    <style:style style:name="_5f_levnl9" style:display-name="_levnl9" style:family="paragraph" style:parent-style-name="Standard">
      <style:paragraph-properties fo:margin-left="2.25in" fo:margin-right="0in" fo:margin-top="0in" fo:margin-bottom="0in" style:contextual-spacing="false" fo:orphans="0" fo:widows="0" fo:hyphenation-ladder-count="no-limit" fo:text-indent="-0.25in" style:auto-text-indent="false">
        <style:tab-stops>
          <style:tab-stop style:position="15.75in"/>
          <style:tab-stop style:position="16in"/>
          <style:tab-stop style:position="16.5in"/>
          <style:tab-stop style:position="17in"/>
          <style:tab-stop style:position="17.5in"/>
          <style:tab-stop style:position="18in"/>
          <style:tab-stop style:position="18.5in"/>
          <style:tab-stop style:position="19in"/>
          <style:tab-stop style:position="19.5in"/>
          <style:tab-stop style:position="19.75in" style:type="right"/>
        </style:tab-stops>
      </style:paragraph-properties>
      <style:text-properties fo:hyphenate="false" loext:hyphenation-no-caps="false"/>
    </style:style>
    <style:style style:name="WP_5f_Heading_20_1" style:display-name="WP_Heading 1" style:family="paragraph" style:parent-style-name="Standard">
      <style:paragraph-properties fo:orphans="0" fo:widows="0" fo:hyphenation-ladder-count="no-limit"/>
      <style:text-properties fo:hyphenate="false" loext:hyphenation-no-caps="false"/>
    </style:style>
    <style:style style:name="WP_5f_Heading_20_2" style:display-name="WP_Heading 2" style:family="paragraph" style:parent-style-name="Standard">
      <style:paragraph-properties fo:orphans="0" fo:widows="0" fo:hyphenation-ladder-count="no-limit"/>
      <style:text-properties fo:font-weight="bold" style:font-weight-asian="bold" fo:hyphenate="false" loext:hyphenation-no-caps="false"/>
    </style:style>
    <style:style style:name="WP_5f_Heading_20_3" style:display-name="WP_Heading 3" style:family="paragraph" style:parent-style-name="Standard">
      <style:paragraph-properties fo:hyphenation-ladder-count="no-limit"/>
      <style:text-properties fo:font-size="14pt" style:font-size-asian="14pt" fo:hyphenate="false" loext:hyphenation-no-caps="false"/>
    </style:style>
    <style:style style:name="WP_5f_Heading_20_4" style:display-name="WP_Heading 4" style:family="paragraph" style:parent-style-name="Standard">
      <style:paragraph-properties fo:margin-left="0.25in" fo:margin-right="0in" fo:margin-top="0in" fo:margin-bottom="0in" style:contextual-spacing="false" fo:orphans="0" fo:widows="0" fo:hyphenation-ladder-count="no-limit" fo:text-indent="0in" style:auto-text-indent="false">
        <style:tab-stops>
          <style:tab-stop style:position="1.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ype="right"/>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WP_5f_Heading_20_5" style:display-name="WP_Heading 5" style:family="paragraph" style:parent-style-name="Standard">
      <style:paragraph-properties fo:margin-left="0.5in" fo:margin-right="0in" fo:margin-top="0in" fo:margin-bottom="0in" style:contextual-spacing="false" fo:orphans="0" fo:widows="0" fo:hyphenation-ladder-count="no-limit"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font-weight="bold" style:font-weight-asian="bold" fo:hyphenate="false" loext:hyphenation-no-caps="false"/>
    </style:style>
    <style:style style:name="WP_5f_Heading_20_6" style:display-name="WP_Heading 6" style:family="paragraph" style:parent-style-name="Standard">
      <style:paragraph-properties fo:margin-left="0.5in" fo:margin-right="0in" fo:margin-top="0in" fo:margin-bottom="0in" style:contextual-spacing="false" fo:orphans="0" fo:widows="0" fo:hyphenation-ladder-count="no-limit"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WP_5f_Heading_20_7" style:display-name="WP_Heading 7" style:family="paragraph" style:parent-style-name="Standard">
      <style:paragraph-properties fo:margin-left="0.5in" fo:margin-right="0in" fo:margin-top="0in" fo:margin-bottom="0in" style:contextual-spacing="false" fo:orphans="0" fo:widows="0" fo:hyphenation-ladder-count="no-limit"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font-style="italic" style:font-style-asian="italic" fo:hyphenate="false" loext:hyphenation-no-caps="false"/>
    </style:style>
    <style:style style:name="WP_5f_Heading_20_8" style:display-name="WP_Heading 8" style:family="paragraph" style:parent-style-name="Standard">
      <style:paragraph-properties fo:margin-left="0.5in" fo:margin-right="0in" fo:margin-top="0in" fo:margin-bottom="0in" style:contextual-spacing="false" fo:orphans="0" fo:widows="0" fo:hyphenation-ladder-count="no-limit"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font-style="italic" style:font-style-asian="italic" fo:hyphenate="false" loext:hyphenation-no-caps="false"/>
    </style:style>
    <style:style style:name="WP_5f_Heading_20_9" style:display-name="WP_Heading 9" style:family="paragraph" style:parent-style-name="Standard">
      <style:paragraph-properties fo:margin-left="0.5in" fo:margin-right="0in" fo:margin-top="0in" fo:margin-bottom="0in" style:contextual-spacing="false" fo:orphans="0" fo:widows="0" fo:hyphenation-ladder-count="no-limit" fo:text-indent="0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font-style="italic" style:font-style-asian="italic" fo:hyphenate="false" loext:hyphenation-no-caps="false"/>
    </style:style>
    <style:style style:name="WP_5f_Footer" style:display-name="WP_Footer" style:family="paragraph" style:parent-style-name="Standard">
      <style:paragraph-properties fo:orphans="0" fo:widows="0" fo:hyphenation-ladder-count="no-limit">
        <style:tab-stops>
          <style:tab-stop style:position="0in"/>
          <style:tab-stop style:position="3in" style:type="center"/>
          <style:tab-stop style:position="6in" style:type="right"/>
          <style:tab-stop style:position="6.5in" style:type="right"/>
        </style:tab-stops>
      </style:paragraph-properties>
      <style:text-properties fo:hyphenate="false" loext:hyphenation-no-caps="false"/>
    </style:style>
    <style:style style:name="WP_5f_Header" style:display-name="WP_Header" style:family="paragraph" style:parent-style-name="Standard">
      <style:paragraph-properties fo:orphans="0" fo:widows="0" fo:hyphenation-ladder-count="no-limit">
        <style:tab-stops>
          <style:tab-stop style:position="0in"/>
          <style:tab-stop style:position="3in" style:type="center"/>
          <style:tab-stop style:position="6in" style:type="right"/>
          <style:tab-stop style:position="6.5in" style:type="right"/>
        </style:tab-stops>
      </style:paragraph-properties>
      <style:text-properties fo:hyphenate="false" loext:hyphenation-no-caps="false"/>
    </style:style>
    <style:style style:name="Footnote_20_Tex" style:display-name="Footnote Tex" style:family="paragraph" style:parent-style-name="Standard">
      <style:paragraph-properties fo:orphans="0" fo:widows="0" fo:hyphenation-ladder-count="no-limit"/>
      <style:text-properties fo:hyphenate="false" loext:hyphenation-no-caps="false"/>
    </style:style>
    <style:style style:name="Footnote" style:family="paragraph" style:parent-style-name="Standard" style:class="extra">
      <style:paragraph-properties fo:orphans="0" fo:widows="0" fo:hyphenation-ladder-count="no-limit"/>
      <style:text-properties style:font-name="CG Times" fo:font-family="'CG Times'" style:font-family-generic="roman" style:font-pitch="variable" fo:font-size="10pt" fo:text-shadow="1pt 1pt" style:font-size-asian="10pt" style:font-name-complex="CG Times" style:font-family-complex="'CG Times'" style:font-family-generic-complex="roman" style:font-pitch-complex="variable" fo:hyphenate="false" loext:hyphenation-no-caps="false"/>
    </style:style>
    <style:style style:name="WP_5f_Body_20_Text" style:display-name="WP_Body Text" style:family="paragraph" style:parent-style-name="Standard">
      <style:paragraph-properties fo:margin-left="0in" fo:margin-right="-0.25in" fo:margin-top="0in" fo:margin-bottom="0in" style:contextual-spacing="false" fo:orphans="0" fo:widows="0" fo:hyphenation-ladder-count="no-limit" fo:text-indent="0in" style:auto-text-indent="false"/>
      <style:text-properties fo:hyphenate="false" loext:hyphenation-no-caps="false"/>
    </style:style>
    <style:style style:name="WP_5f_Document_20_Map" style:display-name="WP_Document Map" style:family="paragraph" style:parent-style-name="Standard">
      <loext:graphic-properties draw:fill="solid" draw:fill-color="#00007f" draw:opacity="100%"/>
      <style:paragraph-properties fo:orphans="0" fo:widows="0" fo:hyphenation-ladder-count="no-limit" fo:background-color="#00007f"/>
      <style:text-properties fo:color="#ffffff" loext:opacity="100%" style:font-name="Tahoma" fo:font-family="Tahoma" style:font-family-generic="swiss" style:font-pitch="variable" fo:font-size="10pt" style:font-size-asian="10pt" style:font-name-complex="Tahoma" style:font-family-complex="Tahoma" style:font-family-generic-complex="swiss" style:font-pitch-complex="variable" fo:hyphenate="false" loext:hyphenation-no-caps="false"/>
    </style:style>
    <style:style style:name="Body_20_Text_20_2" style:display-name="Body Text 2" style:family="paragraph" style:parent-style-name="Standard">
      <style:paragraph-properties fo:margin-left="0.5in" fo:margin-right="0in" fo:margin-top="0in" fo:margin-bottom="0in" style:contextual-spacing="false" fo:orphans="0" fo:widows="0" fo:hyphenation-ladder-count="no-limit" fo:text-indent="-0.5in" style:auto-text-indent="false">
        <style:tab-stops>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ype="right"/>
        </style:tab-stops>
      </style:paragraph-properties>
      <style:text-properties fo:hyphenate="false" loext:hyphenation-no-caps="false"/>
    </style:style>
    <style:style style:name="Body_20_Text_20_In" style:display-name="Body Text In" style:family="paragraph" style:parent-style-name="Standard">
      <style:paragraph-properties fo:margin-left="1in" fo:margin-right="0in" fo:margin-top="0in" fo:margin-bottom="0in" style:contextual-spacing="false" fo:orphans="0" fo:widows="0" fo:hyphenation-ladder-count="no-limit" fo:text-indent="0in" style:auto-text-indent="false">
        <style:tab-stops>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ype="right"/>
        </style:tab-stops>
      </style:paragraph-properties>
      <style:text-properties fo:font-size="14pt" style:font-size-asian="14pt" fo:hyphenate="false" loext:hyphenation-no-caps="false"/>
    </style:style>
    <style:style style:name="Body_20_Text_20_3" style:display-name="Body Text 3" style:family="paragraph" style:parent-style-name="Standard">
      <style:paragraph-properties fo:orphans="0" fo:widows="0"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Default_20_Para" style:display-name="Default Para" style:family="text" style:parent-style-name="Default_20_Paragraph_20_Font"/>
    <style:style style:name="Footnote_20_Ref" style:display-name="Footnote Ref" style:family="text" style:parent-style-name="Default_20_Paragraph_20_Font">
      <style:text-properties fo:font-size="8pt" fo:language="en" fo:country="US" style:font-size-asian="8pt"/>
    </style:style>
    <style:style style:name="Footnote_20_Symbol" style:display-name="Footnote Symbol" style:family="text" style:parent-style-name="Default_20_Paragraph_20_Font">
      <style:text-properties fo:language="en" fo:country="US"/>
    </style:style>
    <style:style style:name="WP_5f_Page_20_Number" style:display-name="WP_Page Number" style:family="text" style:parent-style-name="Default_20_Paragraph_20_Font">
      <style:text-properties fo:language="en" fo:country="US"/>
    </style:style>
    <style:style style:name="WP_5f_Hyperlink" style:display-name="WP_Hyperlink" style:family="text" style:parent-style-name="Default_20_Paragraph_20_Font">
      <style:text-properties fo:color="#0000ff" loext:opacity="100%" fo:language="en" fo:country="US"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WP_5f_Footer">
      <style:paragraph-properties style:line-height-at-least="0in" fo:text-align="center" style:justify-single-word="false" fo:orphans="2" fo:widows="2"/>
    </style:style>
    <style:style style:name="MP2" style:family="paragraph" style:parent-style-name="Standard">
      <style:paragraph-properties fo:text-align="center" style:justify-single-word="false">
        <style:tab-stops>
          <style:tab-stop style:position="0in"/>
          <style:tab-stop style:position="3in" style:type="center"/>
          <style:tab-stop style:position="6in" style:type="right"/>
          <style:tab-stop style:position="6.5in" style:type="right"/>
        </style:tab-stops>
      </style:paragraph-properties>
    </style:style>
    <style:style style:name="MP3" style:family="paragraph" style:parent-style-name="WP_5f_Footer">
      <style:paragraph-properties fo:text-align="center" style:justify-single-word="false" fo:orphans="2" fo:widows="2"/>
      <style:text-properties officeooo:paragraph-rsid="004636b3"/>
    </style:style>
    <style:style style:name="MP4" style:family="paragraph" style:parent-style-name="Standard">
      <style:paragraph-properties style:line-height-at-least="0in" fo:text-align="center" style:justify-single-word="false">
        <style:tab-stops>
          <style:tab-stop style:position="0in"/>
          <style:tab-stop style:position="3in" style:type="center"/>
          <style:tab-stop style:position="6in" style:type="right"/>
          <style:tab-stop style:position="6.5in" style:type="right"/>
        </style:tab-stops>
      </style:paragraph-properties>
    </style:style>
    <style:style style:name="MT1" style:family="text">
      <style:text-properties fo:color="#000000" loext:opacity="100%" fo:font-size="10pt" fo:text-shadow="1pt 1pt" style:font-size-asian="10pt"/>
    </style:style>
    <style:style style:name="MT2" style:family="text">
      <style:text-properties style:font-name="CG Times" fo:font-size="10pt" fo:text-shadow="1pt 1pt" style:font-size-asian="10pt" style:language-asian="en" style:country-asian="US" style:font-name-complex="CG Times"/>
    </style:style>
    <style:style style:name="MT3" style:family="text">
      <style:text-properties fo:color="#000000" loext:opacity="100%" fo:font-size="10pt" fo:text-shadow="1pt 1pt" officeooo:rsid="004636b3" style:font-size-asian="10pt"/>
    </style:style>
    <style:style style:name="MT4" style:family="text">
      <style:text-properties style:font-name="CG Times" fo:font-size="10pt" fo:text-shadow="1pt 1pt" officeooo:rsid="004636b3" style:font-size-asian="10pt" style:language-asian="en" style:country-asian="US" style:font-name-complex="CG Times"/>
    </style:style>
    <style:style style:name="Mfr1" style:family="graphic" style:parent-style-name="Graphics">
      <style:graphic-properties style:wrap="none" style:vertical-pos="from-top" style:vertical-rel="page" style:horizontal-pos="from-left" style:horizontal-rel="paragraph" fo:background-color="#ffffff" style:background-transparency="0%" draw:fill="solid" draw:fill-color="#ffffff" draw:opacity="100%" fo:padding="0in" fo:border="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9374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none" style:adjustment="left" style:rel-width="33%" style:color="#000000"/>
      </style:page-layout-properties>
      <style:header-style/>
      <style:footer-style>
        <style:header-footer-properties fo:min-height="0.333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Frame1" text:anchor-type="paragraph" svg:x="0in" svg:y="10.3in" svg:width="0.2516in" style:rel-width="scale" svg:height="0.1307in" style:rel-height="scale" draw:z-index="13"><draw:text-box><text:p text:style-name="MP2"><text:span text:style-name="Default_20_Paragraph_20_Font"><text:span text:style-name="MT1"><text:page-number style:num-format="1" text:select-page="current">13</text:page-number></text:span></text:span></text:p></draw:text-box></draw:frame><text:span text:style-name="Default_20_Paragraph_20_Font"><text:span text:style-name="MT2"/></text:span></text:p>
      </style:footer>
      <style:footer-left>
        <text:p text:style-name="MP3"><draw:frame draw:style-name="Mfr1" draw:name="Frame2" text:anchor-type="paragraph" svg:x="0in" svg:y="10.3in" svg:width="0.172in" style:rel-width="scale" svg:height="0.1307in" style:rel-height="scale" draw:z-index="6"><draw:text-box><text:p text:style-name="MP4"><text:span text:style-name="Default_20_Paragraph_20_Font"><text:span text:style-name="MT1"><text:page-number style:num-format="1" text:select-page="current">2</text:page-number></text:span></text:span><text:span text:style-name="Default_20_Paragraph_20_Font"><text:span text:style-name="MT3">10</text:span></text:span></text:p></draw:text-box></draw:frame><text:span text:style-name="Default_20_Paragraph_20_Font"><text:span text:style-name="MT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VITA</dc:title>
    <meta:initial-creator>AKa1</meta:initial-creator>
    <meta:creation-date>2008-03-21T13:11:00Z</meta:creation-date>
    <dc:date>2022-04-27T13:10:01.636000000</dc:date>
    <meta:print-date>2022-03-29T18:18:52.926000000</meta:print-date>
    <meta:editing-cycles>78</meta:editing-cycles>
    <meta:editing-duration>P19DT10H55M57S</meta:editing-duration>
    <meta:document-statistic meta:table-count="0" meta:image-count="0" meta:object-count="0" meta:page-count="14" meta:paragraph-count="266" meta:word-count="4858" meta:character-count="33915" meta:non-whitespace-character-count="28377"/>
    <meta:template xlink:type="simple" xlink:actuate="onRequest" xlink:title="" xlink:href="../../../../../../../../AppData/Local/Temp/vita101814.odt/Normal"/>
  </office:meta>
</office:document-meta>
</file>