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MS Mincho" svg:font-family="'MS Mincho'" style:font-family-generic="modern" style:font-pitch="fixed"/>
    <style:font-face style:name="CG Times" svg:font-family="'CG Time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P_5f_Footer">
      <style:paragraph-properties style:line-height-at-least="0in" fo:text-align="center" style:justify-single-word="false" fo:orphans="2" fo:widows="2"/>
    </style:style>
    <style:style style:name="P2" style:family="paragraph" style:parent-style-name="WP_5f_Footer">
      <style:paragraph-properties fo:text-align="center" style:justify-single-word="false" fo:orphans="2" fo:widows="2"/>
    </style:style>
    <style:style style:name="P3" style:family="paragraph" style:parent-style-name="WP_5f_Footer">
      <style:paragraph-properties fo:orphans="2" fo:widows="2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style:font-size-asian="14pt" style:font-name-complex="CG Times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in"/>
          <style:tab-stop style:position="3in" style:type="center"/>
          <style:tab-stop style:position="6in" style:type="right"/>
          <style:tab-stop style:position="6.5in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3543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</style:style>
    <style:style style:name="P6" style:family="paragraph" style:parent-style-name="Standard">
      <style:paragraph-properties style:line-height-at-least="0in" fo:text-align="center" style:justify-single-word="false">
        <style:tab-stops>
          <style:tab-stop style:position="0in"/>
          <style:tab-stop style:position="3in" style:type="center"/>
          <style:tab-stop style:position="6in" style:type="right"/>
          <style:tab-stop style:position="6.5in" style:type="right"/>
        </style:tab-stops>
      </style:paragraph-properties>
    </style:style>
    <style:style style:name="P7" style:family="paragraph" style:parent-style-name="Standard">
      <style:paragraph-properties fo:keep-together="always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1pt" fo:language="fr" fo:country="FR" style:font-size-asian="11pt"/>
    </style:style>
    <style:style style:name="P8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officeooo:paragraph-rsid="0035a705"/>
    </style:style>
    <style:style style:name="P10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6pt" style:font-size-asian="16pt" style:font-name-complex="CG Times" style:font-size-complex="16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6pt" fo:font-weight="bold" style:font-size-asian="16pt" style:font-weight-asian="bold" style:font-name-complex="CG Times" style:font-size-complex="16pt"/>
    </style:style>
    <style:style style:name="P12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style:font-size-asian="14pt" style:font-name-complex="CG Times" style:font-size-complex="14pt"/>
    </style:style>
    <style:style style:name="P13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officeooo:paragraph-rsid="001e7cac" style:font-size-asian="14pt" style:font-name-complex="CG Times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style:font-size-asian="14pt" style:font-name-complex="CG Times" style:font-size-complex="14pt"/>
    </style:style>
    <style:style style:name="P15" style:family="paragraph" style:parent-style-name="Standard">
      <style:paragraph-properties>
        <style:tab-stops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 style:type="right"/>
        </style:tab-stops>
      </style:paragraph-properties>
      <style:text-properties style:font-name="CG Times" fo:font-size="14pt" style:font-size-asian="14pt" style:font-name-complex="CG Times" style:font-size-complex="14pt"/>
    </style:style>
    <style:style style:name="P16" style:family="paragraph" style:parent-style-name="Standard">
      <style:paragraph-properties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 style:type="right"/>
        </style:tab-stops>
      </style:paragraph-properties>
      <style:text-properties style:font-name="CG Times" fo:font-size="14pt" style:font-size-asian="14pt" style:font-name-complex="CG Times" style:font-size-complex="14pt"/>
    </style:style>
    <style:style style:name="P17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officeooo:rsid="001ca41b" officeooo:paragraph-rsid="001ca41b" style:font-size-asian="14pt" style:font-name-complex="CG Times" style:font-size-complex="14pt"/>
    </style:style>
    <style:style style:name="P18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officeooo:rsid="001daf00" officeooo:paragraph-rsid="001daf00" style:font-size-asian="14pt" style:font-name-complex="CG Times" style:font-size-complex="14pt"/>
    </style:style>
    <style:style style:name="P19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officeooo:rsid="0020a9d6" officeooo:paragraph-rsid="0020a9d6" style:font-size-asian="14pt" style:font-name-complex="CG Times" style:font-size-complex="14pt"/>
    </style:style>
    <style:style style:name="P20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officeooo:rsid="002e4dba" officeooo:paragraph-rsid="002e4dba" style:font-size-asian="14pt" style:font-name-complex="CG Times" style:font-size-complex="14pt"/>
    </style:style>
    <style:style style:name="P21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font-weight="bold" style:font-size-asian="14pt" style:font-weight-asian="bold" style:font-name-complex="CG Times" style:font-size-complex="14pt"/>
    </style:style>
    <style:style style:name="P22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font-weight="bold" style:font-size-asian="14pt" style:font-weight-asian="bold" style:font-name-complex="CG Times" style:font-size-complex="14pt" style:font-weight-complex="bold"/>
    </style:style>
    <style:style style:name="P23" style:family="paragraph" style:parent-style-name="Standard">
      <style:paragraph-properties fo:keep-together="always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text-shadow="1pt 1pt" style:font-size-asian="14pt" style:font-name-complex="CG Times" style:font-size-complex="14pt"/>
    </style:style>
    <style:style style:name="P2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text-shadow="1pt 1pt" style:font-size-asian="14pt" style:font-name-complex="CG Times" style:font-size-complex="14pt"/>
    </style:style>
    <style:style style:name="P25" style:family="paragraph" style:parent-style-name="Standard">
      <style:paragraph-properties>
        <style:tab-stops>
          <style:tab-stop style:position="0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text-shadow="1pt 1pt" style:font-size-asian="14pt" style:font-name-complex="CG Times" style:font-size-complex="14pt"/>
    </style:style>
    <style:style style:name="P26" style:family="paragraph" style:parent-style-name="Standard">
      <style:paragraph-properties>
        <style:tab-stops>
          <style:tab-stop style:position="0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text-shadow="1pt 1pt" style:font-size-asian="14pt" style:font-name-complex="CG Times" style:font-size-complex="14pt"/>
    </style:style>
    <style:style style:name="P27" style:family="paragraph" style:parent-style-name="Standard">
      <style:paragraph-properties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text-shadow="1pt 1pt" style:font-size-asian="14pt" style:font-name-complex="CG Times" style:font-size-complex="14pt"/>
    </style:style>
    <style:style style:name="P28" style:family="paragraph" style:parent-style-name="Standard">
      <style:paragraph-properties>
        <style:tab-stops>
          <style:tab-stop style:position="0in"/>
          <style:tab-stop style:position="0.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text-shadow="1pt 1pt" style:font-size-asian="14pt" style:font-name-complex="CG Times" style:font-size-complex="14pt"/>
    </style:style>
    <style:style style:name="P29" style:family="paragraph" style:parent-style-name="Standard">
      <style:paragraph-properties>
        <style:tab-stops>
          <style:tab-stop style:position="0.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75in"/>
          <style:tab-stop style:position="6in"/>
          <style:tab-stop style:position="6.5in" style:type="right"/>
        </style:tab-stops>
      </style:paragraph-properties>
      <style:text-properties style:font-name="CG Times" fo:font-size="14pt" fo:text-shadow="1pt 1pt" style:font-size-asian="14pt" style:font-name-complex="CG Times" style:font-size-complex="14pt"/>
    </style:style>
    <style:style style:name="P30" style:family="paragraph" style:parent-style-name="Standard">
      <style:paragraph-properties>
        <style:tab-stops>
          <style:tab-stop style:position="0.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text-shadow="1pt 1pt" style:font-size-asian="14pt" style:font-name-complex="CG Times" style:font-size-complex="14pt"/>
    </style:style>
    <style:style style:name="P31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text-shadow="1pt 1pt" style:font-size-asian="14pt" style:font-name-complex="CG Times" style:font-size-complex="14pt"/>
    </style:style>
    <style:style style:name="P32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language="fr" fo:country="FR" fo:font-weight="bold" style:font-size-asian="14pt" style:font-weight-asian="bold" style:font-name-complex="CG Times" style:font-size-complex="14pt"/>
    </style:style>
    <style:style style:name="P33" style:family="paragraph" style:parent-style-name="Standard">
      <style:paragraph-properties>
        <style:tab-stops>
          <style:tab-stop style:position="0in"/>
          <style:tab-stop style:position="0.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language="fr" fo:country="FR" fo:text-shadow="1pt 1pt" style:font-size-asian="14pt" style:font-name-complex="CG Times" style:font-size-complex="14pt"/>
    </style:style>
    <style:style style:name="P34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font-weight="normal" style:font-size-asian="14pt" style:font-weight-asian="normal" style:font-name-complex="CG Times" style:font-size-complex="14pt" style:font-weight-complex="normal"/>
    </style:style>
    <style:style style:name="P35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font-weight="normal" officeooo:paragraph-rsid="0020a9d6" style:font-size-asian="14pt" style:font-weight-asian="normal" style:font-name-complex="CG Times" style:font-size-complex="14pt" style:font-weight-complex="normal"/>
    </style:style>
    <style:style style:name="P36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font-weight="normal" officeooo:rsid="00137e61" officeooo:paragraph-rsid="00137e61" style:font-size-asian="14pt" style:font-weight-asian="normal" style:font-name-complex="CG Times" style:font-size-complex="14pt" style:font-weight-complex="normal"/>
    </style:style>
    <style:style style:name="P37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font-weight="normal" officeooo:rsid="0020a9d6" officeooo:paragraph-rsid="0020a9d6" style:font-size-asian="14pt" style:font-weight-asian="normal" style:font-name-complex="CG Times" style:font-size-complex="14pt" style:font-weight-complex="normal"/>
    </style:style>
    <style:style style:name="P38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style:text-underline-style="none" fo:font-weight="bold" style:font-size-asian="14pt" style:font-weight-asian="bold" style:font-name-complex="CG Times" style:font-size-complex="14pt" style:font-weight-complex="bold"/>
    </style:style>
    <style:style style:name="P39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style:text-underline-style="none" fo:font-weight="normal" officeooo:rsid="001ca41b" officeooo:paragraph-rsid="001ca41b" style:font-size-asian="14pt" style:font-weight-asian="normal" style:font-name-complex="CG Times" style:font-size-complex="14pt" style:font-weight-complex="normal"/>
    </style:style>
    <style:style style:name="P40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style:text-underline-style="solid" style:text-underline-width="auto" style:text-underline-color="font-color" fo:font-weight="normal" style:font-size-asian="14pt" style:font-weight-asian="normal" style:font-name-complex="CG Times" style:font-size-complex="14pt" style:font-weight-complex="normal"/>
    </style:style>
    <style:style style:name="P41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style:text-underline-style="solid" style:text-underline-width="auto" style:text-underline-color="font-color" fo:font-weight="normal" officeooo:rsid="001713ae" style:font-size-asian="14pt" style:font-weight-asian="normal" style:font-name-complex="CG Times" style:font-size-complex="14pt" style:font-weight-complex="normal"/>
    </style:style>
    <style:style style:name="P42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style:font-name-complex="CG Times" style:font-size-complex="12pt"/>
    </style:style>
    <style:style style:name="P43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0in"/>
          <style:tab-stop style:position="0.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0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0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</style:style>
    <style:style style:name="P50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 style:type="right"/>
        </style:tab-stops>
      </style:paragraph-properties>
    </style:style>
    <style:style style:name="P51" style:family="paragraph" style:parent-style-name="Standard">
      <style:paragraph-properties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 style:type="right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Times New Roman" fo:font-size="14pt" officeooo:paragraph-rsid="0035a705" style:font-size-asian="14pt" style:font-name-complex="CG Times" style:font-size-complex="14pt"/>
    </style:style>
    <style:style style:name="P53" style:family="paragraph" style:parent-style-name="WP_5f_Heading_20_3">
      <style:paragraph-properties fo:keep-together="always" fo:keep-with-next="always"/>
      <style:text-properties fo:language="fr" fo:country="FR"/>
    </style:style>
    <style:style style:name="P54" style:family="paragraph" style:parent-style-name="WP_5f_Heading_20_1">
      <style:paragraph-properties fo:keep-together="always" fo:orphans="2" fo:widows="2" fo:keep-with-next="always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</style:style>
    <style:style style:name="P55" style:family="paragraph" style:parent-style-name="Standard">
      <style:paragraph-properties fo:keep-together="always" fo:keep-with-next="always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style:font-size-asian="14pt" style:font-name-complex="CG Times" style:font-size-complex="14pt"/>
    </style:style>
    <style:style style:name="P56" style:family="paragraph" style:parent-style-name="WP_5f_Heading_20_2">
      <style:paragraph-properties fo:keep-together="always" fo:orphans="2" fo:widows="2" fo:keep-with-next="always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WP_5f_Heading_20_3">
      <style:paragraph-properties fo:text-align="center" style:justify-single-word="false"/>
      <style:text-properties fo:language="fr" fo:country="FR"/>
    </style:style>
    <style:style style:name="P58" style:family="paragraph" style:parent-style-name="Standard">
      <style:paragraph-properties fo:margin-left="1.5in" fo:margin-right="0in" fo:keep-together="always" fo:text-indent="0.5in" style:auto-text-indent="false">
        <style:tab-stops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  <style:tab-stop style:position="14in"/>
          <style:tab-stop style:position="14.5in"/>
          <style:tab-stop style:position="15in"/>
          <style:tab-stop style:position="15.5in" style:type="right"/>
        </style:tab-stops>
      </style:paragraph-properties>
      <style:text-properties fo:font-size="16pt" fo:language="fr" fo:country="FR" style:font-size-asian="16pt" style:font-size-complex="16pt"/>
    </style:style>
    <style:style style:name="P59" style:family="paragraph" style:parent-style-name="Body_20_Text_20_3">
      <style:paragraph-properties fo:keep-together="always" fo:orphans="2" fo:widows="2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</style:style>
    <style:style style:name="P60" style:family="paragraph" style:parent-style-name="_5f_level1">
      <style:paragraph-properties fo:margin-left="0in" fo:margin-right="0in" fo:orphans="2" fo:widows="2" fo:text-indent="0in" style:auto-text-indent="fals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text-shadow="1pt 1pt" style:font-size-asian="14pt" style:font-name-complex="CG Times" style:font-size-complex="14pt"/>
    </style:style>
    <style:style style:name="P61" style:family="paragraph" style:parent-style-name="_5f_level1">
      <style:paragraph-properties fo:margin-left="0in" fo:margin-right="0in" fo:orphans="2" fo:widows="2" fo:text-indent="0in" style:auto-text-indent="false">
        <style:tab-stops>
          <style:tab-stop style:position="2.7083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 style:type="right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_5f_level1">
      <style:paragraph-properties fo:margin-left="0in" fo:margin-right="0in" fo:orphans="2" fo:widows="2" fo:text-indent="0in" style:auto-text-indent="false">
        <style:tab-stops>
          <style:tab-stop style:position="1.4583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 style:type="right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Body_20_Text_20_2">
      <style:paragraph-properties fo:margin-left="0in" fo:margin-right="0in" fo:orphans="2" fo:widows="2" fo:text-indent="0in" style:auto-text-indent="false"/>
      <style:text-properties style:font-name="CG Times" fo:font-size="14pt" style:font-size-asian="14pt" style:font-name-complex="CG Times" style:font-size-complex="14pt"/>
    </style:style>
    <style:style style:name="P64" style:family="paragraph" style:parent-style-name="Body_20_Text_20_2">
      <style:paragraph-properties fo:margin-left="0in" fo:margin-right="0in" fo:orphans="2" fo:widows="2" fo:text-indent="0in" style:auto-text-indent="false">
        <style:tab-stops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 style:type="right"/>
        </style:tab-stops>
      </style:paragraph-properties>
      <style:text-properties style:font-name="CG Times" fo:font-size="14pt" style:font-size-asian="14pt" style:font-name-complex="CG Times" style:font-size-complex="14pt"/>
    </style:style>
    <style:style style:name="P65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text-align="start" style:justify-single-word="false" fo:text-indent="0in" style:auto-text-indent="false" fo:background-color="transparent" fo:padding="0in" fo:border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font-weight="normal" officeooo:paragraph-rsid="003bdd23" style:font-size-asian="14pt" style:font-weight-asian="normal" style:font-name-complex="CG Times" style:font-size-complex="14pt"/>
    </style:style>
    <style:style style:name="P66" style:family="paragraph" style:parent-style-name="_5f_level1">
      <style:paragraph-properties fo:orphans="2" fo:widows="2">
        <style:tab-stops>
          <style:tab-stop style:position="2.7083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 style:type="right"/>
        </style:tab-stops>
      </style:paragraph-properties>
      <style:text-properties style:font-name="CG Times" fo:font-size="14pt" fo:text-shadow="1pt 1pt" style:font-size-asian="14pt" style:font-name-complex="CG Times" style:font-size-complex="14pt"/>
    </style:style>
    <style:style style:name="P67" style:family="paragraph" style:parent-style-name="_5f_level1">
      <style:paragraph-properties fo:orphans="2" fo:widows="2">
        <style:tab-stops>
          <style:tab-stop style:position="2.7083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 style:type="right"/>
        </style:tab-stops>
      </style:paragraph-properties>
      <style:text-properties fo:font-size="14pt" style:font-size-asian="14pt" style:font-size-complex="14pt"/>
    </style:style>
    <style:style style:name="P68" style:family="paragraph" style:parent-style-name="Standard">
      <style:paragraph-properties fo:margin-left="0.5in" fo:margin-right="0in" fo:keep-together="always" fo:text-indent="-0.5in" style:auto-text-indent="false">
        <style:tab-stops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 style:type="right"/>
        </style:tab-stops>
      </style:paragraph-properties>
    </style:style>
    <style:style style:name="P69" style:family="paragraph" style:parent-style-name="Standard">
      <style:paragraph-properties fo:margin-left="0.5in" fo:margin-right="0in" fo:keep-together="always" fo:text-indent="-0.5in" style:auto-text-indent="false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 style:type="right"/>
        </style:tab-stops>
      </style:paragraph-properties>
    </style:style>
    <style:style style:name="P70" style:family="paragraph" style:parent-style-name="Standard">
      <style:paragraph-properties fo:margin-left="0.5in" fo:margin-right="0in" fo:text-indent="-0.5in" style:auto-text-indent="false">
        <style:tab-stops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 style:type="right"/>
        </style:tab-stops>
      </style:paragraph-properties>
      <style:text-properties style:font-name="CG Times" fo:font-size="14pt" style:font-size-asian="14pt" style:font-name-complex="CG Times" style:font-size-complex="14pt"/>
    </style:style>
    <style:style style:name="P71" style:family="paragraph" style:parent-style-name="Standard">
      <style:paragraph-properties fo:margin-left="0.5in" fo:margin-right="0in" fo:text-indent="-0.5in" style:auto-text-indent="false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 style:type="right"/>
        </style:tab-stops>
      </style:paragraph-properties>
      <style:text-properties style:font-name="CG Times" fo:font-size="14pt" style:font-size-asian="14pt" style:font-name-complex="CG Times" style:font-size-complex="14pt"/>
    </style:style>
    <style:style style:name="P72" style:family="paragraph" style:parent-style-name="Standard">
      <style:paragraph-properties fo:margin-left="0.5in" fo:margin-right="0in" fo:text-indent="-0.5in" style:auto-text-indent="false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 style:type="right"/>
        </style:tab-stops>
      </style:paragraph-properties>
    </style:style>
    <style:style style:name="P73" style:family="paragraph" style:parent-style-name="Body_20_Text_20_2">
      <style:paragraph-properties fo:orphans="2" fo:widows="2"/>
      <style:text-properties style:font-name="CG Times" fo:font-size="14pt" style:font-size-asian="14pt" style:font-name-complex="CG Times" style:font-size-complex="14pt"/>
    </style:style>
    <style:style style:name="P74" style:family="paragraph" style:parent-style-name="WP_5f_Heading_20_3" style:master-page-name="MP0">
      <style:paragraph-properties fo:keep-together="always" style:page-number="auto" fo:break-before="page" fo:keep-with-next="always"/>
      <style:text-properties fo:font-size="12pt" fo:language="fr" fo:country="FR" officeooo:rsid="002632b4" officeooo:paragraph-rsid="002632b4" style:font-size-asian="12pt" style:font-size-complex="12pt"/>
    </style:style>
    <style:style style:name="P75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font-weight="bold" officeooo:rsid="001ac13d" officeooo:paragraph-rsid="001ac13d" style:font-size-asian="14pt" style:font-weight-asian="bold" style:font-name-complex="CG Times" style:font-size-complex="14pt" style:font-weight-complex="bold"/>
    </style:style>
    <style:style style:name="P76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font-weight="bold" style:font-size-asian="14pt" style:font-weight-asian="bold" style:font-name-complex="CG Times" style:font-size-complex="14pt"/>
    </style:style>
    <style:style style:name="P77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text-shadow="1pt 1pt" style:font-size-asian="14pt" style:font-name-complex="CG Times" style:font-size-complex="14pt"/>
    </style:style>
    <style:style style:name="P78" style:family="paragraph" style:parent-style-name="Heading_20_1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</style:style>
    <style:style style:name="P79" style:family="paragraph" style:parent-style-name="Heading_20_1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  <style:text-properties style:font-name="CG Times" fo:font-size="14pt" fo:font-weight="normal" style:font-size-asian="14pt" style:font-weight-asian="normal" style:font-name-complex="CG Times" style:font-size-complex="14pt" style:font-weight-complex="normal"/>
    </style:style>
    <style:style style:name="T1" style:family="text">
      <style:text-properties fo:color="#000000" fo:font-size="10pt" fo:text-shadow="1pt 1pt" style:font-size-asian="10pt"/>
    </style:style>
    <style:style style:name="T2" style:family="text">
      <style:text-properties style:font-name="CG Times" fo:font-size="10pt" fo:text-shadow="1pt 1pt" style:font-size-asian="10pt" style:language-asian="en" style:country-asian="US" style:font-name-complex="CG Times"/>
    </style:style>
    <style:style style:name="T3" style:family="text">
      <style:text-properties style:font-name="CG Times" fo:font-size="16pt" fo:language="fr" fo:country="FR" fo:text-shadow="1pt 1pt" style:font-size-asian="16pt" style:font-name-complex="CG Times" style:font-size-complex="16pt"/>
    </style:style>
    <style:style style:name="T4" style:family="text">
      <style:text-properties style:font-name="CG Times" fo:font-size="16pt" fo:text-shadow="1pt 1pt" style:font-size-asian="16pt" style:font-name-complex="CG Times" style:font-size-complex="16pt"/>
    </style:style>
    <style:style style:name="T5" style:family="text">
      <style:text-properties style:font-name="CG Times" fo:font-size="14pt" fo:font-weight="bold" style:font-size-asian="14pt" style:font-weight-asian="bold" style:font-name-complex="CG Times" style:font-size-complex="14pt"/>
    </style:style>
    <style:style style:name="T6" style:family="text">
      <style:text-properties style:font-name="CG Times" fo:font-size="14pt" fo:font-weight="bold" style:font-size-asian="14pt" style:font-weight-asian="bold" style:font-name-complex="CG Times" style:font-size-complex="14pt" style:font-weight-complex="bold"/>
    </style:style>
    <style:style style:name="T7" style:family="text">
      <style:text-properties style:font-name="CG Times" fo:font-size="14pt" style:font-size-asian="14pt" style:font-name-complex="CG Times" style:font-size-complex="14pt"/>
    </style:style>
    <style:style style:name="T8" style:family="text">
      <style:text-properties style:font-name="CG Times" fo:font-size="14pt" officeooo:rsid="001ac13d" style:font-size-asian="14pt" style:font-name-complex="CG Times" style:font-size-complex="14pt"/>
    </style:style>
    <style:style style:name="T9" style:family="text">
      <style:text-properties style:font-name="CG Times" fo:font-size="14pt" officeooo:rsid="0020a9d6" style:font-size-asian="14pt" style:font-name-complex="CG Times" style:font-size-complex="14pt"/>
    </style:style>
    <style:style style:name="T10" style:family="text">
      <style:text-properties style:font-name="CG Times" fo:font-size="14pt" officeooo:rsid="003743dc" style:font-size-asian="14pt" style:font-name-complex="CG Times" style:font-size-complex="14pt"/>
    </style:style>
    <style:style style:name="T11" style:family="text">
      <style:text-properties style:font-name="CG Times" fo:font-size="14pt" fo:font-style="italic" style:font-size-asian="14pt" style:font-style-asian="italic" style:font-name-complex="CG Times" style:font-size-complex="14pt"/>
    </style:style>
    <style:style style:name="T12" style:family="text">
      <style:text-properties style:font-name="CG Times" fo:font-size="14pt" fo:font-style="italic" style:font-size-asian="14pt" style:font-style-asian="italic" style:font-name-complex="CG Times" style:font-size-complex="14pt" style:font-style-complex="italic"/>
    </style:style>
    <style:style style:name="T13" style:family="text">
      <style:text-properties style:font-name="CG Times" fo:font-size="14pt" fo:font-style="italic" fo:text-shadow="1pt 1pt" style:font-size-asian="14pt" style:font-style-asian="italic" style:font-name-complex="CG Times" style:font-size-complex="14pt"/>
    </style:style>
    <style:style style:name="T14" style:family="text">
      <style:text-properties style:font-name="CG Times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CG Times" style:font-size-complex="14pt"/>
    </style:style>
    <style:style style:name="T15" style:family="text">
      <style:text-properties style:font-name="CG Times" fo:font-size="14pt" fo:text-shadow="1pt 1pt" style:font-size-asian="14pt" style:font-name-complex="CG Times" style:font-size-complex="14pt"/>
    </style:style>
    <style:style style:name="T16" style:family="text">
      <style:text-properties style:font-name="CG Times" fo:font-size="14pt" fo:text-shadow="1pt 1pt" fo:font-weight="bold" style:font-size-asian="14pt" style:font-weight-asian="bold" style:font-name-complex="CG Times" style:font-size-complex="14pt"/>
    </style:style>
    <style:style style:name="T17" style:family="text">
      <style:text-properties style:font-name="CG Times" fo:font-size="14pt" fo:font-weight="normal" style:font-size-asian="14pt" style:font-weight-asian="normal" style:font-name-complex="CG Times" style:font-size-complex="14pt" style:font-weight-complex="normal"/>
    </style:style>
    <style:style style:name="T18" style:family="text">
      <style:text-properties style:font-name="CG Times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G Times" style:font-size-complex="14pt"/>
    </style:style>
    <style:style style:name="T19" style:family="text">
      <style:text-properties style:font-name="CG Time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G Times" style:font-size-complex="14pt"/>
    </style:style>
    <style:style style:name="T20" style:family="text">
      <style:text-properties style:font-name="CG Times" fo:font-size="14pt" fo:language="fr" fo:country="FR" style:font-size-asian="14pt" style:font-name-complex="CG Times" style:font-size-complex="14pt"/>
    </style:style>
    <style:style style:name="T21" style:family="text">
      <style:text-properties style:font-name="CG Times" fo:font-size="14pt" fo:language="fr" fo:country="FR" fo:font-style="italic" style:font-size-asian="14pt" style:font-style-asian="italic" style:font-name-complex="CG Times" style:font-size-complex="14pt"/>
    </style:style>
    <style:style style:name="T22" style:family="text">
      <style:text-properties style:font-name="CG Times" fo:font-size="14pt" fo:language="fr" fo:country="FR" fo:font-style="italic" fo:text-shadow="1pt 1pt" style:font-size-asian="14pt" style:font-style-asian="italic" style:font-name-complex="CG Times" style:font-size-complex="14pt"/>
    </style:style>
    <style:style style:name="T23" style:family="text">
      <style:text-properties style:font-name="CG Times" fo:font-size="14pt" fo:language="fr" fo:country="FR" fo:font-weight="bold" style:font-size-asian="14pt" style:font-weight-asian="bold" style:font-name-complex="CG Times" style:font-size-complex="14pt"/>
    </style:style>
    <style:style style:name="T24" style:family="text">
      <style:text-properties style:font-name="CG Times" fo:font-size="14pt" fo:language="fr" fo:country="FR" fo:text-shadow="1pt 1pt" style:font-size-asian="14pt" style:font-name-complex="CG Times" style:font-size-complex="14pt"/>
    </style:style>
    <style:style style:name="T25" style:family="text">
      <style:text-properties style:font-name="CG Times" fo:font-size="14pt" fo:language="de" fo:country="DE" style:font-size-asian="14pt" style:font-name-complex="CG Times" style:font-size-complex="14pt"/>
    </style:style>
    <style:style style:name="T26" style:family="text">
      <style:text-properties style:font-name="CG Times" fo:font-size="14pt" style:text-underline-style="none" style:text-underline-mode="continuous" style:text-overline-mode="continuous" style:text-line-through-mode="continuous" style:font-size-asian="14pt" style:font-name-complex="CG Times" style:font-size-complex="14pt"/>
    </style:style>
    <style:style style:name="T27" style:family="text">
      <style:text-properties style:font-name="CG Times" fo:font-size="14pt" style:text-underline-style="none" officeooo:rsid="00156b56" style:text-underline-mode="continuous" style:text-overline-mode="continuous" style:text-line-through-mode="continuous" style:font-size-asian="14pt" style:font-name-complex="CG Times" style:font-size-complex="14pt"/>
    </style:style>
    <style:style style:name="T28" style:family="text">
      <style:text-properties style:font-name="CG Times" style:font-name-complex="CG Times" style:font-size-complex="12pt"/>
    </style:style>
    <style:style style:name="T29" style:family="text">
      <style:text-properties style:font-name="CG Times" fo:font-weight="bold" style:font-weight-asian="bold" style:font-name-complex="CG Times" style:font-size-complex="12pt"/>
    </style:style>
    <style:style style:name="T30" style:family="text">
      <style:text-properties style:font-name="CG Times" fo:font-weight="bold" style:font-weight-asian="bold" style:font-name-complex="CG Times" style:font-size-complex="12pt" style:font-weight-complex="bold"/>
    </style:style>
    <style:style style:name="T31" style:family="text">
      <style:text-properties style:font-name="CG Times" fo:font-size="12pt" style:font-size-asian="12pt" style:font-name-complex="CG Times" style:font-size-complex="12pt"/>
    </style:style>
    <style:style style:name="T32" style:family="text">
      <style:text-properties style:font-name="CG Times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G Times" style:font-size-complex="12pt"/>
    </style:style>
    <style:style style:name="T33" style:family="text">
      <style:text-properties fo:font-size="20pt" fo:font-weight="bold" style:font-size-asian="20pt" style:font-weight-asian="bold" style:font-size-complex="20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weight="bold" style:font-size-asian="14pt" style:font-weight-asian="bold" style:font-size-complex="14pt"/>
    </style:style>
    <style:style style:name="T36" style:family="text">
      <style:text-properties fo:font-size="14pt" fo:font-style="italic" style:font-size-asian="14pt" style:font-style-asian="italic" style:font-name-complex="CG Times" style:font-size-complex="14pt" style:font-style-complex="italic"/>
    </style:style>
    <style:style style:name="T37" style:family="text">
      <style:text-properties fo:font-size="14pt" fo:font-style="italic" style:font-size-asian="14pt" style:font-style-asian="italic" style:font-size-complex="14pt"/>
    </style:style>
    <style:style style:name="T38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/>
    </style:style>
    <style:style style:name="T39" style:family="text">
      <style:text-properties fo:font-size="14pt" fo:text-shadow="1pt 1pt" style:font-size-asian="14pt" style:font-size-complex="14pt"/>
    </style:style>
    <style:style style:name="T4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1" style:family="text">
      <style:text-properties fo:font-size="14pt" fo:language="fr" fo:country="FR" fo:font-style="italic" fo:text-shadow="1pt 1pt" style:font-size-asian="14pt" style:font-style-asian="italic" style:font-size-complex="14pt"/>
    </style:style>
    <style:style style:name="T42" style:family="text">
      <style:text-properties fo:font-size="14pt" fo:language="fr" fo:country="FR" fo:font-style="italic" style:font-size-asian="14pt" style:font-style-asian="italic" style:font-size-complex="14pt"/>
    </style:style>
    <style:style style:name="T43" style:family="text">
      <style:text-properties fo:font-size="14pt" fo:language="fr" fo:country="FR" style:font-size-asian="14pt" style:font-size-complex="14pt"/>
    </style:style>
    <style:style style:name="T44" style:family="text">
      <style:text-properties fo:font-size="14pt" fo:font-weight="normal" style:font-size-asian="14pt" style:font-weight-asian="normal" style:font-size-complex="14pt" style:font-weight-complex="normal"/>
    </style:style>
    <style:style style:name="T45" style:family="text">
      <style:text-properties style:text-position="super 64%" style:font-name="CG Times" fo:font-size="14pt" style:font-size-asian="14pt" style:font-name-complex="CG Times" style:font-size-complex="14pt"/>
    </style:style>
    <style:style style:name="T46" style:family="text">
      <style:text-properties style:text-position="super 64%" style:font-name="CG Times" fo:font-size="14pt" fo:font-weight="normal" style:font-size-asian="14pt" style:font-weight-asian="normal" style:font-name-complex="CG Times" style:font-size-complex="14pt" style:font-weight-complex="normal"/>
    </style:style>
    <style:style style:name="T47" style:family="text">
      <style:text-properties style:text-position="super 64%" fo:font-size="14pt" style:font-size-asian="14pt" style:font-size-complex="14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1713ae"/>
    </style:style>
    <style:style style:name="T50" style:family="text">
      <style:text-properties style:text-underline-style="solid" style:text-underline-width="auto" style:text-underline-color="font-color" officeooo:rsid="003053a1"/>
    </style:style>
    <style:style style:name="T51" style:family="text">
      <style:text-properties style:text-underline-style="solid" style:text-underline-width="auto" style:text-underline-color="font-color" officeooo:rsid="0035a705"/>
    </style:style>
    <style:style style:name="T52" style:family="text">
      <style:text-properties fo:font-size="12pt" fo:font-weight="normal" style:font-size-asian="12pt" style:font-weight-asian="normal" style:font-size-complex="12pt" style:font-weight-complex="normal"/>
    </style:style>
    <style:style style:name="T53" style:family="text">
      <style:text-properties style:font-name="Times New Roman1" style:font-name-asian="Times New Roman"/>
    </style:style>
    <style:style style:name="T54" style:family="text">
      <style:text-properties officeooo:rsid="001713ae"/>
    </style:style>
    <style:style style:name="T55" style:family="text">
      <style:text-properties style:text-underline-style="none"/>
    </style:style>
    <style:style style:name="T56" style:family="text">
      <style:text-properties style:text-underline-style="none" officeooo:rsid="001713ae"/>
    </style:style>
    <style:style style:name="T57" style:family="text">
      <style:text-properties style:text-underline-style="none" officeooo:rsid="0035a705"/>
    </style:style>
    <style:style style:name="T58" style:family="text">
      <style:text-properties officeooo:rsid="001ac13d"/>
    </style:style>
    <style:style style:name="T59" style:family="text">
      <style:text-properties officeooo:rsid="001c3606"/>
    </style:style>
    <style:style style:name="T60" style:family="text">
      <style:text-properties officeooo:rsid="001ca41b"/>
    </style:style>
    <style:style style:name="T61" style:family="text">
      <style:text-properties fo:font-variant="normal" fo:text-transform="none" fo:color="#333333" style:font-name="Times New Roman2" fo:letter-spacing="normal" fo:font-style="normal" fo:font-weight="normal" officeooo:rsid="001e7cac"/>
    </style:style>
    <style:style style:name="T62" style:family="text">
      <style:text-properties fo:font-variant="normal" fo:text-transform="none" fo:color="#333333" style:font-name="Times New Roman2" fo:letter-spacing="normal" fo:font-style="normal" style:text-underline-style="solid" style:text-underline-width="auto" style:text-underline-color="font-color" fo:font-weight="normal" officeooo:rsid="001e7cac" fo:background-color="#ffffff" loext:char-shading-value="0" loext:padding="0in" loext:border="none"/>
    </style:style>
    <style:style style:name="T63" style:family="text">
      <style:text-properties fo:font-variant="normal" fo:text-transform="none" fo:color="#333333" style:font-name="Times New Roman2" fo:letter-spacing="normal" fo:font-style="italic" fo:font-weight="normal" officeooo:rsid="001e7cac" style:font-style-asian="italic" style:font-style-complex="italic"/>
    </style:style>
    <style:style style:name="T64" style:family="text">
      <style:text-properties fo:font-variant="normal" fo:text-transform="none" fo:color="#003366" fo:font-style="normal" officeooo:rsid="0035a705"/>
    </style:style>
    <style:style style:name="T65" style:family="text">
      <style:text-properties fo:font-variant="normal" fo:text-transform="none" fo:color="#003366" style:text-position="super 58%" fo:font-style="normal" officeooo:rsid="0035a705"/>
    </style:style>
    <style:style style:name="T66" style:family="text">
      <style:text-properties officeooo:rsid="0020a9d6"/>
    </style:style>
    <style:style style:name="T67" style:family="text">
      <style:text-properties officeooo:rsid="002632b4"/>
    </style:style>
    <style:style style:name="T68" style:family="text">
      <style:text-properties officeooo:rsid="0028369e"/>
    </style:style>
    <style:style style:name="T69" style:family="text">
      <style:text-properties style:text-position="super 58%"/>
    </style:style>
    <style:style style:name="T70" style:family="text">
      <style:text-properties style:text-position="super 58%" officeooo:rsid="0028369e"/>
    </style:style>
    <style:style style:name="T71" style:family="text">
      <style:text-properties officeooo:rsid="0029cc91"/>
    </style:style>
    <style:style style:name="T72" style:family="text">
      <style:text-properties officeooo:rsid="002e4dba"/>
    </style:style>
    <style:style style:name="T73" style:family="text">
      <style:text-properties officeooo:rsid="0030212a"/>
    </style:style>
    <style:style style:name="T74" style:family="text">
      <style:text-properties fo:font-weight="bold" officeooo:rsid="0029cc91" style:font-weight-asian="bold" style:font-weight-complex="bold"/>
    </style:style>
    <style:style style:name="T75" style:family="text">
      <style:text-properties officeooo:rsid="003053a1"/>
    </style:style>
    <style:style style:name="T76" style:family="text">
      <style:text-properties officeooo:rsid="0031a473"/>
    </style:style>
    <style:style style:name="T77" style:family="text">
      <style:text-properties officeooo:rsid="0035a705"/>
    </style:style>
    <style:style style:name="T78" style:family="text">
      <style:text-properties officeooo:rsid="003743dc"/>
    </style:style>
    <style:style style:name="T79" style:family="text">
      <style:text-properties officeooo:rsid="0038ec1b"/>
    </style:style>
    <style:style style:name="T80" style:family="text">
      <style:text-properties officeooo:rsid="002a5dfa" style:font-weight-complex="normal"/>
    </style:style>
    <style:style style:name="T81" style:family="text">
      <style:text-properties officeooo:rsid="0031d7b8" style:font-weight-complex="normal"/>
    </style:style>
    <style:style style:name="T82" style:family="text">
      <style:text-properties officeooo:rsid="003bdd23" style:font-weight-complex="normal"/>
    </style:style>
    <style:style style:name="T83" style:family="text">
      <style:text-properties officeooo:rsid="003db72d" style:font-weight-complex="norma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in" fo:border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79">9/5/</text:span>19</text:p>
      <text:p text:style-name="P53"><text:s text:c="58"/></text:p>
      <text:p text:style-name="P57"><text:s text:c="32"/>VITA <text:s text:c="38"/></text:p>
      <text:p text:style-name="P7"/>
      <text:p text:style-name="P58">JACQUES DELACROIX <text:s text:c="42"/></text:p>
      <text:p text:style-name="P8"><text:span text:style-name="Default_20_Paragraph_20_Font"><text:span text:style-name="T3"><text:s text:c="34"/>Santa Cruz. </text:span></text:span><text:span text:style-name="Default_20_Paragraph_20_Font"><text:span text:style-name="T4">California 95060</text:span></text:span></text:p>
      <text:p text:style-name="P8"/>
      <text:p text:style-name="P10"><text:s text:c="32"/>jdelacroixliberty@gmail.com</text:p>
      <text:p text:style-name="P5"/>
      <text:p text:style-name="P11"/>
      <text:p text:style-name="P8"><text:span text:style-name="Default_20_Paragraph_20_Font"><text:span text:style-name="T6">Brief bio-notes. <text:s/></text:span></text:span><text:span text:style-name="Default_20_Paragraph_20_Font"><text:span text:style-name="T7">I dabble in sociopolitical essays and in short stories. <text:s/>(See pp. </text:span></text:span><text:span text:style-name="Default_20_Paragraph_20_Font"><text:span text:style-name="T10">3</text:span></text:span><text:span text:style-name="Default_20_Paragraph_20_Font"><text:span text:style-name="T7">-</text:span></text:span><text:span text:style-name="Default_20_Paragraph_20_Font"><text:span text:style-name="T10">4</text:span></text:span><text:span text:style-name="Default_20_Paragraph_20_Font"><text:span text:style-name="T7">, and my blog: factsmatter.wordpress.com). In 2014, I self-published two new books; in 2015, I published one; </text:span></text:span><text:span text:style-name="Default_20_Paragraph_20_Font"><text:span text:style-name="T8">in 2016, I self-published two more, short ones;</text:span></text:span><text:span text:style-name="Default_20_Paragraph_20_Font"><text:span text:style-name="T7"> <text:s/>see below. I also paint in both oil and acrylic. (See pp. 5-7 for a list of <text:s/>paintings.) <text:s/>I maintain a blog: </text:span></text:span><text:span text:style-name="Default_20_Paragraph_20_Font"><text:span text:style-name="T6">factsmatter.wordpress.com</text:span></text:span><text:span text:style-name="Default_20_Paragraph_20_Font"><text:span text:style-name="T7">. My conventional career steps in business, government and academia are described on pp. </text:span></text:span><text:span text:style-name="Default_20_Paragraph_20_Font"><text:span text:style-name="T10">6</text:span></text:span><text:span text:style-name="Default_20_Paragraph_20_Font"><text:span text:style-name="T7"> and </text:span></text:span><text:span text:style-name="Default_20_Paragraph_20_Font"><text:span text:style-name="T10">7</text:span></text:span><text:span text:style-name="Default_20_Paragraph_20_Font"><text:span text:style-name="T7">. My scholarly publications are listed beginning about p. </text:span></text:span><text:span text:style-name="Default_20_Paragraph_20_Font"><text:span text:style-name="T10">9</text:span></text:span><text:span text:style-name="Default_20_Paragraph_20_Font"><text:span text:style-name="T7">.</text:span></text:span></text:p>
      <text:p text:style-name="P12"><text:tab/>I try to use my writings and, to a lesser extent, my paintings, to promote on a small scale individual liberties, rationalism, market freedom, and smiling. I describe myself as a happy immigrant and as an American patriot. <text:s text:c="4"/></text:p>
      <text:p text:style-name="P8"/>
      <text:p text:style-name="P8"><text:span text:style-name="Default_20_Paragraph_20_Font"><text:span text:style-name="T28"><text:tab/></text:span></text:span><text:span text:style-name="Default_20_Paragraph_20_Font"><text:span text:style-name="T7">Note: There is </text:span></text:span><text:span text:style-name="Default_20_Paragraph_20_Font"><text:span text:style-name="T6">another </text:span></text:span><text:span text:style-name="Default_20_Paragraph_20_Font"><text:span text:style-name="T7">Jacques Delacroix who tells of conspiracies in French on the Web. Although I blog in French occasionally, I am not him; I am a rationalist. He has not asked for my permission to use his name, my name. There is yet another Jacques Delacroix, a third one, on the web who is a talented photographer. I regret that I am not him either.</text:span></text:span></text:p>
      <text:p text:style-name="P8"/>
      <text:p text:style-name="P12"><text:tab/> I am married to Krishna Delacroix, a talented representational artist and another happy immigrant (from India). I was born in Paris; I emigrated to the US at age 21. I speak, read and write French and English. I have published in both languages. I read Spanish with ease and write and speak it also easily but without elegance.</text:p>
      <text:p text:style-name="P12"><text:tab/>In a previous life, I was a full-time academic. <text:s/>The list of my scholarly publications tarts around p.<text:span text:style-name="T78">9</text:span> <text:s/><text:span text:style-name="T58">(repeating myself)</text:span>. <text:s/>Also, I was in business for myself as an international trade consultant, from 1978 to 1983. Earlier, I had done two one-year stints in France working as a city planner. Before emigrating to the US, I had fulfilled my legal French military obligations, spending a little less than two years in the French Navy as an enlisted man, chiefly aboard an aircraft carrier.</text:p>
      <text:p text:style-name="P12"/>
      <text:p text:style-name="P22"/>
      <text:p text:style-name="P22"/>
      <text:p text:style-name="P22"/>
      <text:p text:style-name="P22"/>
      <text:p text:style-name="P22"><text:soft-page-break/>General Interest Publications (including books and quasi-books).</text:p>
      <text:p text:style-name="P12"/>
      <text:p text:style-name="P8"><text:span text:style-name="T26">In 2014, I published privately ("Vanity Press," </text:span><text:span text:style-name="T27">so-called</text:span><text:span text:style-name="T18">)</text:span><text:span text:style-name="T26">: <text:s/></text:span><text:span text:style-name="T18">I Used to Be French: an Immature Autobiography </text:span><text:span text:style-name="Default_20_Paragraph_20_Font"><text:span text:style-name="T33"><text:s/></text:span></text:span><text:span text:style-name="Default_20_Paragraph_20_Font"><text:span text:style-name="T34">Here is the link: <text:s text:c="17"/><text:tab/><text:tab/><text:tab/></text:span></text:span><text:a xlink:type="simple" xlink:href="http://www.amazon.com/dp/B00JY0G3SA" text:style-name="Internet_20_link" text:visited-style-name="Visited_20_Internet_20_Link"><text:span text:style-name="Default_20_Paragraph_20_Font"><text:span text:style-name="T35">http://www.amazon.com/dp/B00JY0G3SA</text:span></text:span></text:a></text:p>
      <text:p text:style-name="P8"><text:span text:style-name="Default_20_Paragraph_20_Font"><text:span text:style-name="T35"/></text:span></text:p>
      <text:p text:style-name="P8"><text:span text:style-name="Default_20_Paragraph_20_Font"><text:span text:style-name="T7"><text:s/>In spite of its title, the book is little about me. Rather, it's narrative sociology in the old style prevalent before statistics. It will make you smile and laugh. The </text:span></text:span><text:span text:style-name="Default_20_Paragraph_20_Font"><text:span text:style-name="T6">print</text:span></text:span><text:span text:style-name="Default_20_Paragraph_20_Font"><text:span text:style-name="T7"> copy of the same book is available <text:s/>also on Amazon and as well as directly from me at: isuedtobefrench@gmail.com.</text:span></text:span></text:p>
      <text:p text:style-name="P8"><text:span text:style-name="Default_20_Paragraph_20_Font"><text:span text:style-name="T7"/></text:span></text:p>
      <text:p text:style-name="P8"><text:span text:style-name="Default_20_Paragraph_20_Font"><text:span text:style-name="T7">I have a different, unrelated and slimmer book in French, this one also available in electronic format on Amazon: "</text:span></text:span><text:span text:style-name="Default_20_Paragraph_20_Font"><text:span text:style-name="T12">Les pumas de grande-banlieue: histoires d' </text:span></text:span><text:span text:style-name="Default_20_Paragraph_20_Font"><text:span text:style-name="T36">é</text:span></text:span><text:span text:style-name="Default_20_Paragraph_20_Font"><text:span text:style-name="T12">migration.</text:span></text:span><text:span text:style-name="Default_20_Paragraph_20_Font"><text:span text:style-name="T7">":</text:span></text:span></text:p>
      <text:p text:style-name="P8"/>
      <text:p text:style-name="Standard">In France:</text:p>
      <text:p text:style-name="Standard"><text:a xlink:type="simple" xlink:href="http://www.amazon.fr/gp/product/B00NI2PCGO" office:target-frame-name="_top" xlink:show="replace" text:style-name="Internet_20_link" text:visited-style-name="Visited_20_Internet_20_Link">http://www.amazon.fr/gp/product/B00NI2PCGO</text:a></text:p>
      <text:p text:style-name="Standard"/>
      <text:p text:style-name="Standard">In the U.S.</text:p>
      <text:p text:style-name="P8"><text:a xlink:type="simple" xlink:href="http://www.amazon.com/dp/B00NI2PCGO" office:target-frame-name="_top" xlink:show="replace" text:style-name="Internet_20_link" text:visited-style-name="Visited_20_Internet_20_Link"><text:span text:style-name="Default_20_Paragraph_20_Font"><text:span text:style-name="T7">http://www.amazon.com/dp/B00NI2PCGO</text:span></text:span></text:a></text:p>
      <text:p text:style-name="P21"/>
      <text:p text:style-name="P34">In 2015/ <text:span text:style-name="T58">2016</text:span>, I put up on Amazon Kindle a new collection of short stories entitled:</text:p>
      <text:p text:style-name="P34"><text:span text:style-name="T48">Indecent Stories for Decent Women.</text:span> </text:p>
      <text:p text:style-name="P34"/>
      <text:p text:style-name="P34">I did this under the pen name: “John Ren<text:span text:style-name="T53">é</text:span> Adolph.” The title of the collection will tell you why I used a pseudonym. Here is the link</text:p>
      <text:p text:style-name="P34"/>
      <text:p text:style-name="P34">http://www.amazon.com/dp/<text:span text:style-name="Emphasis">B018ZYR9DS</text:span> </text:p>
      <text:p text:style-name="P34"/>
      <text:p text:style-name="P37"><text:span text:style-name="T48">Indecent Stories</text:span> <text:s/>...is available in paperback from me as of October 2018</text:p>
      <text:p text:style-name="P34"/>
      <text:p text:style-name="P34">My next book or quasi<text:span text:style-name="T58">-</text:span>book will be a collection of short stories, all decent, all about women. Its provisional title <text:span text:style-name="T54">will be either</text:span>: <text:span text:style-name="T48">Women in My Rear View Mirror</text:span><text:span text:style-name="T55"> </text:span><text:span text:style-name="T56">or</text:span><text:span text:style-name="T49"> </text:span><text:span text:style-name="T56">simply </text:span><text:span text:style-name="T57">or, </text:span><text:span text:style-name="T51">Astonishing Women</text:span><text:span text:style-name="T57">.</text:span></text:p>
      <text:p text:style-name="P41"/>
      <text:p text:style-name="P39"><text:span text:style-name="T54">I </text:span>have spent a good deal of the year 201<text:span text:style-name="T68">8</text:span> editing a first album and associated documents (in French and in English) <text:s/>for a young composer- singer- musician from Burkina Faso <text:span text:style-name="T68">and Santa Cruz</text:span>, Salif Malima Kome. The album is entitled: “This Is the Time.”</text:p>
      <text:p text:style-name="P40"/>
      <text:p text:style-name="P38">I wouldn't mind offers to publish commercially any of the works <text:span text:style-name="T60">by me</text:span> listed above.</text:p>
      <text:p text:style-name="P34"/>
      <text:p text:style-name="P34"><text:soft-page-break/><text:s text:c="3"/>I have long been writing both stories and essays outside of my scholarly work. Some exist in print, <text:s/>others have been posted on my blog, others yet are still <text:s/>awaiting discovery and are available for publication. Many of my stories and essays are in the libertarian periodical (now on-line) "Liberty Unbound" because it's both welcoming and congenial. Liberty does not have an exclusive right to my writings though and, I am pretty sure, does not seek one. <text:span text:style-name="T58">Some of my blog essays are reproduced in another libertarian blog, Notes on Liberty.</text:span> If you are interested in publishing, or even simply in promoting my productions, please make inquiries; I am also interested, you can be sure. Writing is easy; everything else is fiendishly difficult, as Victor Hugo once said. (OK, I don't know if he said this; I was just trying to keep your attention.)</text:p>
      <text:p text:style-name="P34"/>
      <text:p text:style-name="P21"><text:span text:style-name="T58">Published </text:span>Stories</text:p>
      <text:p text:style-name="P21"/>
      <text:p text:style-name="P65"><text:span text:style-name="T80">“A </text:span><text:span text:style-name="T81">Happy </text:span><text:span text:style-name="T80">Family Beach in Puerto Vallarta,” </text:span><text:span text:style-name="T82">a short story with profound soc</text:span><text:span text:style-name="T83">i</text:span><text:span text:style-name="T82">ological content. Forthcoming </text:span><text:span text:style-name="T83">in Liberty.</text:span></text:p>
      <text:p text:style-name="P35"><text:s/>“<text:span text:style-name="T66">Fishing for Mackerels on the High Tide,” <text:s/>a philosophical story. Liberty. 11/13/2018</text:span></text:p>
      <text:p text:style-name="P35">"Turkish Savagery" Liberty. Posted September 2015</text:p>
      <text:p text:style-name="P8"><text:span text:style-name="Default_20_Paragraph_20_Font"><text:span text:style-name="T7">"The Moonwalk and the Fish That Got Away" Liberty. Posted June 17th 2015</text:span></text:span></text:p>
      <text:p text:style-name="P8"><text:span text:style-name="Default_20_Paragraph_20_Font"><text:span text:style-name="T7">“A Cigar” Liberty (now on-line). Posted January 20</text:span></text:span><text:span text:style-name="Default_20_Paragraph_20_Font"><text:span text:style-name="T45">th</text:span></text:span><text:span text:style-name="Default_20_Paragraph_20_Font"><text:span text:style-name="T7"> 2011</text:span></text:span></text:p>
      <text:p text:style-name="P12">“The Queen of Africa” Liberty 24-11: 23-24, 27 (December) 2010</text:p>
      <text:p text:style-name="P12">“Slippery Slope” Liberty 24-10: 29-30 (November) 2010</text:p>
      <text:p text:style-name="P12">“Radio Free Santa Cruz” Liberty 24-8: 39-43 (September) 2010</text:p>
      <text:p text:style-name="P12">“The View From Lulu's” Liberty 24-4: 29-30,39 (May) 2010. Formerly: “The Best Coffee-Shop in the Green People's Republic of Santa Cruz.” <text:s/></text:p>
      <text:p text:style-name="P12">“Tabasco Diplomacy” <text:s/>Liberty 23-8:29-30, 35 (September) 2009</text:p>
      <text:p text:style-name="P12">“Internal Exile” Liberty 23-7:31-32 (August) 2009.</text:p>
      <text:p text:style-name="P14">“Tombstones and International Trade” Liberty 23-6:35-36, 53 (July) 2009.</text:p>
      <text:p text:style-name="P12">“What's Left of the American Left” Liberty 23-3:31-32 (April) 2009.</text:p>
      <text:p text:style-name="P12">“The Year I Could Have Shaken the World” Liberty 23-1:45- 50 (January-February) 2009.</text:p>
      <text:p text:style-name="P12">“On the Beach in an Arab City” (Formerly, “Rays of Hope Behind the Hijab.”)</text:p>
      <text:p text:style-name="P12">Liberty. 22-8:27-28, 34 (September) 2008.</text:p>
      <text:p text:style-name="P12">“No More Sophia!” Liberty. 22-4:42, 54 (May) 2008.</text:p>
      <text:p text:style-name="P54"><text:span text:style-name="Default_20_Paragraph_20_Font"><text:span text:style-name="T34">“The Wallflower.”</text:span></text:span><text:span text:style-name="Default_20_Paragraph_20_Font"><text:span text:style-name="T15"> </text:span></text:span><text:span text:style-name="Default_20_Paragraph_20_Font"><text:span text:style-name="T34">Th</text:span></text:span><text:span text:style-name="Default_20_Paragraph_20_Font"><text:span text:style-name="T39">e Santa Clara Review 93-2 (Spring/Summer) 2006.</text:span></text:span></text:p>
      <text:p text:style-name="P23"><text:s/>“My Jewish Father.” <text:s/>and <text:s/>“Steve, the Republican Beggar.” The Santa Clara Review (Fall/Winter) 2005/06 <text:s text:c="15"/><text:tab/><text:tab/><text:tab/></text:p>
      <text:p text:style-name="P43">“Authenticity.” The Santa Clara Review:50 (Spring/Summer) 2004.</text:p>
      <text:p text:style-name="P21"/>
      <text:p text:style-name="P75">Unpublished stories</text:p>
      <text:p text:style-name="P12">“Immigrants” 2004.</text:p>
      <text:p text:style-name="P12">“Race and Age Leveling in Santa Cruz.” 2002-3.</text:p>
      <text:p text:style-name="P12"><text:soft-page-break/>“Shelby’s Bananas.” 2000</text:p>
      <text:p text:style-name="P12">“Life with an Accent: Twenty-Five Unimportant Complaints from a Happy Immigrant Plus One Confession.” 1999.</text:p>
      <text:p text:style-name="P8"><text:span text:style-name="Default_20_Paragraph_20_Font"><text:span text:style-name="T11">“Les Indes.”</text:span></text:span><text:span text:style-name="Default_20_Paragraph_20_Font"><text:span text:style-name="T7">(A poem in French.) 1986.</text:span></text:span></text:p>
      <text:p text:style-name="P8"/>
      <text:p text:style-name="P22"><text:s text:c="62"/></text:p>
      <text:p text:style-name="P32"><text:span text:style-name="T58">Published </text:span>Socio-<text:span text:style-name="T72">P</text:span>olitical <text:span text:style-name="T72">E</text:span>ssays</text:p>
      <text:p text:style-name="P12">(All writings mentioned below are available in hard copy for the asking. Use email address above.)</text:p>
      <text:p text:style-name="P12"><text:s/><text:span text:style-name="T73">Note: Liberty(Unbound) and Notes on Liberty are different big blogs, both with a libertarian orientation. I try to publish in both because I believe they serve different audiences. (In addition, I post on my own blog, of course: Factsmatter. Wordpress.com .)</text:span></text:p>
      <text:p text:style-name="P12"/>
      <text:p text:style-name="P52"><text:span text:style-name="T64">“A Small Reason Why Don’t Want Big Government.” <text:s/>Notes on Liberty, <text:s/>September 4</text:span><text:span text:style-name="T65">th</text:span><text:span text:style-name="T64"> 2019</text:span></text:p>
      <text:p text:style-name="P12">“<text:span text:style-name="T75">Nuclear Power Again, Why not?” (A critical review of <text:s/>Kate Brown’s </text:span><text:span text:style-name="T50">A Manual for Survival; A Chernobyl Guide to the Future</text:span><text:span text:style-name="T75">, a well researched and absurdly alarmist opus on nuclear energy.) Posted in Liberty, <text:s/>8/16/19.</text:span></text:p>
      <text:p text:style-name="P12">“<text:span text:style-name="T76">Climate Change Denier,” an articles in two parts, posted on Liberty, 6/27/19 and 8/11/19.</text:span></text:p>
      <text:p text:style-name="P12">“<text:span text:style-name="T71">Poverty Under Democratic Socialism” <text:s/>Posted on Notes on Liberty circa 4/10-13/ 2019. <text:s/>In </text:span><text:span text:style-name="T74">three</text:span><text:span text:style-name="T71"> parts. Also on my blog.</text:span></text:p>
      <text:p text:style-name="P12">“<text:span text:style-name="T68">The Admissions Scandal Will Improve Universities” <text:s/>Posted on Notes on Liberty circa <text:s/>March 20</text:span><text:span text:style-name="T70">th</text:span><text:span text:style-name="T68"> 2019 <text:s/>Also on my blog.</text:span></text:p>
      <text:p text:style-name="P12">“<text:span text:style-name="T67">Shares of Income: Left Delusions” <text:s/>Posted on Notes on Liberty circa January 31st 2019. Also on my blog.</text:span></text:p>
      <text:p text:style-name="P20">“Twelve Things Worth Knowing according to Jacques Delacroix, PhD, Plus a Very Few Food Brain Items.” Notes on Liberty, December 30<text:span text:style-name="T69">th</text:span> 2018. Also on my blog.</text:p>
      <text:p text:style-name="P19">“Legal Immigration Into the US” <text:s text:c="2"/>A long didactic dissertation on immigration, in six or seven segments. Posted on Notes on Liberty; October 2018. Also on my blog: factsmatter.wordpress;</text:p>
      <text:p text:style-name="P13"><text:span text:style-name="T61">A personal critique of De Bellaigue, Christopher. (2017) </text:span><text:span text:style-name="T62">The Islamic Enlightenment: The Struggle Between Faith and Reason 1798 to Modern Times.</text:span><text:span text:style-name="T61"> Liveright Publishing Corporation (Norton &amp; Company) New York, London. Posted on Notes on Liberty </text:span><text:span text:style-name="T63">circa</text:span><text:span text:style-name="T61"> December 15 2017</text:span></text:p>
      <text:p text:style-name="P17">“French Africa” posted on Notes on Liberty, April 13 2017. Reproduced in RealClearWorld.</text:p>
      <text:p text:style-name="P17">“The Ottoman Empire and Libertarianism” <text:s/>posted on Notes on Liberty, January 7 2017. Reproduced on RealClearWorld.</text:p>
      <text:p text:style-name="P18">“The Changes in the Nature of Work” posted on Notes on Liberty, August 26 2015. Reproduced on Real World Markets.</text:p>
      <text:h text:style-name="P78" text:outline-level="1"><text:soft-page-break/><text:span text:style-name="T17">"Religious Bric-à-Brac and Tolerance of Violent Jihad</text:span><text:bookmark text:name="post-authordate"/><text:span text:style-name="T17">." Liberty, posted January27 2015</text:span><text:span text:style-name="T44"> </text:span><text:span text:style-name="T52"><text:s/></text:span><text:span text:style-name="T44">See more at: http://libertyunbound.com/node/1365#comment-1133280</text:span></text:h>
      <text:h text:style-name="P79" text:outline-level="1">“The Paradoxical Comfort of Bureaucracy” Liberty; posted July 2012</text:h>
      <text:h text:style-name="P78" text:outline-level="1"><text:span text:style-name="Default_20_Paragraph_20_Font"><text:span text:style-name="T17">“French Intellectuals: Telling Stories” Liberty; posted May 29</text:span></text:span><text:span text:style-name="Default_20_Paragraph_20_Font"><text:span text:style-name="T46">th</text:span></text:span><text:span text:style-name="Default_20_Paragraph_20_Font"><text:span text:style-name="T17"> 2011</text:span></text:span></text:h>
      <text:p text:style-name="P12"><text:s/>“Patchwork Planet.” Liberty 24-7: 31-34 (August) 2010</text:p>
      <text:p text:style-name="P8"><text:span text:style-name="Default_20_Paragraph_20_Font"><text:span text:style-name="T7">“The Devil's Workshop” A book chapter on the seventies at Stanford University and creativity in the social sciences. </text:span></text:span><text:span text:style-name="Default_20_Paragraph_20_Font"><text:span text:style-name="T18">Stanford's Organization Theory Renaissance</text:span></text:span><text:span text:style-name="Default_20_Paragraph_20_Font"><text:span text:style-name="T7"> </text:span></text:span><text:span text:style-name="Default_20_Paragraph_20_Font"><text:span text:style-name="T18">1970-2000</text:span></text:span><text:span text:style-name="Default_20_Paragraph_20_Font"><text:span text:style-name="T7"> Kay Schoonhoven and Frank Dobbin, eds. Special issue of </text:span></text:span><text:span text:style-name="Default_20_Paragraph_20_Font"><text:span text:style-name="T18">Research on the Sociology of Organizations.</text:span></text:span><text:span text:style-name="Default_20_Paragraph_20_Font"><text:span text:style-name="T7"> 2010</text:span></text:span></text:p>
      <text:p text:style-name="P12">“The Watershed.” <text:s/>Liberty 24-5: 35-36 (June) 2010.</text:p>
      <text:p text:style-name="P12">“If Mexicans and Americans could cross the border freely” <text:s/>(Formerly: “Thinking the unthinkable: illegal immigration; The bold remedy.” ), with Sergey Nikiforov, The Independent Review, 14-1: 101-133 (Summer) 2009. This piece is linked to my blog.</text:p>
      <text:p text:style-name="P12"><text:s/>“Ethnography of the Left.” Liberty <text:s/>22-3:11-12. (April) 2008.</text:p>
      <text:p text:style-name="P12">“Why I don’t like Europeans.” <text:s/>Liberty 21-10:39-41, 54. (May) 2007.</text:p>
      <text:p text:style-name="P55">"Capitalism."The Blackwell Encyclopedia of Sociology. Blackwell Publishing. Vol. 2, Malden, Mass. 2006.</text:p>
      <text:p text:style-name="P59"><text:span text:style-name="Default_20_Paragraph_20_Font"><text:span text:style-name="T7">“Can protectionism ever be respectable? A skeptic’s case for the cultural exception, with special reference</text:span></text:span><text:span text:style-name="Default_20_Paragraph_20_Font"><text:span text:style-name="T5"> </text:span></text:span><text:span text:style-name="Default_20_Paragraph_20_Font"><text:span text:style-name="T34">to French movies.” The Independent Review 9-3:353-374. </text:span></text:span><text:span text:style-name="Default_20_Paragraph_20_Font"><text:span text:style-name="T7">2005.</text:span></text:span></text:p>
      <text:p text:style-name="P43">“Another monkey on our backs: falsehoods and truth about globalization.” Strategic Organization. 2-3:313-322. (A Sage Publication.) 2004.</text:p>
      <text:p text:style-name="P8"><text:span text:style-name="Default_20_Paragraph_20_Font"><text:span text:style-name="T34"><text:s/></text:span></text:span><text:span text:style-name="Default_20_Paragraph_20_Font"><text:span text:style-name="T7">“Advantage Hollywood.” Liberty 17-5: 35-40. <text:s/>(May) 2003.</text:span></text:span></text:p>
      <text:p text:style-name="P8"><text:span text:style-name="Default_20_Paragraph_20_Font"><text:span text:style-name="T7">“The quest for justice as a source of evil.” <text:s/></text:span></text:span><text:span text:style-name="Default_20_Paragraph_20_Font"><text:span text:style-name="T18">Explore</text:span></text:span><text:span text:style-name="Default_20_Paragraph_20_Font"><text:span text:style-name="T7"> 3-2. <text:s/>The Bannan Institute for Jesuit Education and Christian Values. 2000.</text:span></text:span></text:p>
      <text:p text:style-name="P8"><text:span text:style-name="Default_20_Paragraph_20_Font"><text:span text:style-name="T5"/></text:span></text:p>
      <text:p text:style-name="P8"><text:span text:style-name="Default_20_Paragraph_20_Font"><text:span text:style-name="T5">Selected unpublished essays</text:span></text:span><text:span text:style-name="Default_20_Paragraph_20_Font"><text:span text:style-name="T7">. (L=over ten pages.) All available.</text:span></text:span></text:p>
      <text:p text:style-name="P12">“A tale of political correctness and tyranny vanquished.” 2007. (L)</text:p>
      <text:p text:style-name="P12">“Dude school: fifteen principles on how to be a man.” 2006 (politically incorrect).</text:p>
      <text:p text:style-name="P12">"Straight talk from a straight man: how to become a better woman." 2012 (politically incorrect).</text:p>
      <text:p text:style-name="P8"/>
      <text:p text:style-name="P8"><text:span text:style-name="Default_20_Paragraph_20_Font"><text:span text:style-name="T6">Radio </text:span></text:span><text:span text:style-name="Default_20_Paragraph_20_Font"><text:span text:style-name="T7">“Facts Matter.” <text:s/>KSCO 1080 AM, I hosted alone this weekly program of international political and economic news with a talk show format. March 2008 – <text:s/>June 2011 Sundays, 11 AM to 1 PM. I quit to have more time to write.</text:span></text:span></text:p>
      <text:p text:style-name="P21"/>
      <text:p text:style-name="P21">For internal university use and commissioned (selected items).</text:p>
      <text:p text:style-name="P8"><text:span text:style-name="Default_20_Paragraph_20_Font"><text:span text:style-name="T7">“One sure thing about globalization: the American motion pictures industry's world hegemony.” <text:s/></text:span></text:span><text:span text:style-name="Default_20_Paragraph_20_Font"><text:span text:style-name="T20">Delivered at the 2003 Leavey Lecture, Santa Clara University.</text:span></text:span></text:p>
      <text:p text:style-name="P8"><text:span text:style-name="Default_20_Paragraph_20_Font"><text:span text:style-name="T21">“Le luxe de la nécessité: un essai prospectif sur le luxe.”</text:span></text:span><text:span text:style-name="Default_20_Paragraph_20_Font"><text:span text:style-name="T20"> </text:span></text:span><text:span text:style-name="Default_20_Paragraph_20_Font"><text:span text:style-name="T7">1995. Commissioned by a French advertising agency. Note: This piece has not aged a day in more than </text:span></text:span><text:span text:style-name="Default_20_Paragraph_20_Font"><text:span text:style-name="T9">twenty</text:span></text:span><text:span text:style-name="Default_20_Paragraph_20_Font"><text:span text:style-name="T7"> years – if I say so myself!</text:span></text:span></text:p>
      <text:p text:style-name="P21"><text:soft-page-break/>Miscellaneous.</text:p>
      <text:p text:style-name="P36">English and French <text:s/>editing of all texts in connection with Salifou Malima Kone's mu<text:span text:style-name="T59">sic</text:span> album: "<text:span text:style-name="T59">T</text:span>his Is the Time." 201<text:span text:style-name="T66">8</text:span>. Mr Kone is the happy joint musical product of Santa Cruz, California, and of his native Burkina Fas<text:span text:style-name="T58">s</text:span>o, in West Africa.</text:p>
      <text:p text:style-name="P36"/>
      <text:p text:style-name="P12">Narrator and actor in Joel Harris’“Weightless,” a short art film on free diving. 1994.</text:p>
      <text:p text:style-name="P8"><text:span text:style-name="Default_20_Paragraph_20_Font"><text:span text:style-name="T7">Delacroix, Jacques and Eric Multhaup. </text:span></text:span><text:span text:style-name="Default_20_Paragraph_20_Font"><text:span text:style-name="T18">Free Diving: A Guide to Diving on the</text:span></text:span><text:span text:style-name="Default_20_Paragraph_20_Font"><text:span text:style-name="T7"> </text:span></text:span><text:span text:style-name="Default_20_Paragraph_20_Font"><text:span text:style-name="T18">California Coast.</text:span></text:span><text:span text:style-name="Default_20_Paragraph_20_Font"><text:span text:style-name="T7"> 1974, Chronicle Books; San Francisco.</text:span></text:span></text:p>
      <text:p text:style-name="P8"><text:span text:style-name="Default_20_Paragraph_20_Font"><text:span text:style-name="T5"/></text:span></text:p>
      <text:p text:style-name="P8"><text:span text:style-name="Default_20_Paragraph_20_Font"><text:span text:style-name="T5">Education</text:span></text:span><text:span text:style-name="Default_20_Paragraph_20_Font"><text:span text:style-name="T7">: <text:s/>1965, AA, College of Marin (a community college).</text:span></text:span></text:p>
      <text:p text:style-name="P12">1967, BA; 1970, MA; 1974, PhD; all from Stanford University, all in Sociology (specialties: Organizational Theory, sociology of economic development. Undergraduate minor: Latin American Studies.)</text:p>
      <text:p text:style-name="P10"/>
      <text:p text:style-name="P8"><text:span text:style-name="Default_20_Paragraph_20_Font"><text:span text:style-name="T5">Academic Positions</text:span></text:span><text:span text:style-name="Default_20_Paragraph_20_Font"><text:span text:style-name="T7">: 1974-1978: Assistant Prof. of Sociology, Indiana University, Bloomington. 1983-2006: Visiting Assistant Prof. of <text:s/>Management, Assistant Prof., Associate Prof., and Professor of Management, Leavey School of Business and Administration, Santa Clara University, Santa Clara, California (Silicon Valley). Two three-year stints as Director of (undergraduate) Business Program. “Director for Art Development” for the Leavey School of Business, several years. Short teaching stints in Hawaii, Finland, France, Italy.</text:span></text:span></text:p>
      <text:p text:style-name="P10"/>
      <text:p text:style-name="P8"><text:span text:style-name="Default_20_Paragraph_20_Font"><text:span text:style-name="T5">Business experience</text:span></text:span><text:span text:style-name="Default_20_Paragraph_20_Font"><text:span text:style-name="T7">: 1978-1983: Director and founder of Associates for the Study of Society, the Economy and Trade, a small international business consultancy in San Francisco. Within this framework, I helped French-speaking business decision-makers establish their companies in the US. At other times, I mopped up behind them. My small company created the French branch of a successful Silicon Valley company from scratch. During that period I also developed several multilingual and multicultural advertising campaigns as a consultant to Paris advertising agencies. Also, 1996-2010: Trustee (director) of the <text:s/>Navellier Performance (1998—2010) and <text:s/>Millenium </text:span></text:span><text:span text:style-name="Default_20_Paragraph_20_Font"><text:span text:style-name="T8">f</text:span></text:span><text:span text:style-name="Default_20_Paragraph_20_Font"><text:span text:style-name="T7">unds (2000-2008), Reno, Nevada.</text:span></text:span></text:p>
      <text:p text:style-name="P8"/>
      <text:p text:style-name="P8"><text:span text:style-name="Default_20_Paragraph_20_Font"><text:span text:style-name="T23">Government experience</text:span></text:span><text:span text:style-name="Default_20_Paragraph_20_Font"><text:span text:style-name="T20">: 1967-1968 : Urban sociologist for the </text:span></text:span><text:span text:style-name="Default_20_Paragraph_20_Font"><text:span text:style-name="T21">Groupe d’étude et de programmation</text:span></text:span><text:span text:style-name="Default_20_Paragraph_20_Font"><text:span text:style-name="T20"> de la Meurthe-et-Moselle, Nancy, France.</text:span></text:span></text:p>
      <text:p text:style-name="P8"><text:span text:style-name="Default_20_Paragraph_20_Font"><text:span text:style-name="T20">1971: Head of urban sociology section at the </text:span></text:span><text:span text:style-name="Default_20_Paragraph_20_Font"><text:span text:style-name="T21">Institut d’aménagement et</text:span></text:span><text:span text:style-name="Default_20_Paragraph_20_Font"><text:span text:style-name="T20"> </text:span></text:span><text:span text:style-name="Default_20_Paragraph_20_Font"><text:span text:style-name="T21">d’urbanisme de la Région Parisienne, </text:span></text:span><text:span text:style-name="Default_20_Paragraph_20_Font"><text:span text:style-name="T20">Paris, France.</text:span></text:span></text:p>
      <text:p text:style-name="P8"><text:span text:style-name="Default_20_Paragraph_20_Font"><text:span text:style-name="T20">Note: </text:span></text:span><text:span text:style-name="Default_20_Paragraph_20_Font"><text:span text:style-name="T7">I thought the government authority placed at my disposal in both positions was excessive and illegitimate. This brief experience in government triggered the long evolution toward my present anti-statist political positions.</text:span></text:span></text:p>
      <text:p text:style-name="P8"/>
      <text:p text:style-name="P45"><text:span text:style-name="Default_20_Paragraph_20_Font"><text:span text:style-name="T16"/></text:span></text:p>
      <text:p text:style-name="P45"><text:span text:style-name="Default_20_Paragraph_20_Font"><text:span text:style-name="T16"/></text:span></text:p>
      <text:p text:style-name="P45"><text:span text:style-name="Default_20_Paragraph_20_Font"><text:span text:style-name="T16"/></text:span></text:p>
      <text:p text:style-name="P45"><text:soft-page-break/><text:span text:style-name="Default_20_Paragraph_20_Font"><text:span text:style-name="T16">Paintings</text:span></text:span><text:span text:style-name="Default_20_Paragraph_20_Font"><text:span text:style-name="T15"> (dimensions in inches).</text:span></text:span></text:p>
      <text:p text:style-name="P45"><text:span text:style-name="Default_20_Paragraph_20_Font"><text:span text:style-name="T15"/></text:span></text:p>
      <text:p text:style-name="P46"><text:span text:style-name="Default_20_Paragraph_20_Font"><text:span text:style-name="T15">“The cliff at New Brighton beach.” <text:s text:c="2"/>- 16x12 - gouache on canvas board. 1994. Given to the lat</text:span></text:span><text:span text:style-name="Default_20_Paragraph_20_Font"><text:span text:style-name="T24">e Mrs.Adolph-Delacroix, Paris, France.</text:span></text:span></text:p>
      <text:p text:style-name="P33">“La Liberté dans la forêt.” - 20x16 - gouache on canvas board. 1995.</text:p>
      <text:p text:style-name="P24">“The fort at Jodhpur seen from the ancestral Bhandari home." - 28x22 –</text:p>
      <text:p text:style-name="P24">Watercolor and gouache on canvas board. 1996.</text:p>
      <text:p text:style-name="P47"><text:span text:style-name="Default_20_Paragraph_20_Font"><text:span text:style-name="T15">“</text:span></text:span><text:span text:style-name="Default_20_Paragraph_20_Font"><text:span text:style-name="T13">Ar Mor</text:span></text:span><text:span text:style-name="Default_20_Paragraph_20_Font"><text:span text:style-name="T15">.” <text:s/>- 20x16 - Acrylic on canvas board. </text:span></text:span><text:span text:style-name="Default_20_Paragraph_20_Font"><text:span text:style-name="T24">1996.</text:span></text:span></text:p>
      <text:p text:style-name="P47"><text:span text:style-name="Default_20_Paragraph_20_Font"><text:span text:style-name="T24">“</text:span></text:span><text:span text:style-name="Default_20_Paragraph_20_Font"><text:span text:style-name="T22">El <text:s/>árbol retorcido de Aptos</text:span></text:span><text:span text:style-name="Default_20_Paragraph_20_Font"><text:span text:style-name="T24">.” <text:s/></text:span></text:span><text:span text:style-name="Default_20_Paragraph_20_Font"><text:span text:style-name="T15">- 14x11- Acrylic on canvas board. 1996. Given to Mrs. Diane Lopez - Wilson of Soquel, California.</text:span></text:span></text:p>
      <text:p text:style-name="P25"><text:s/>“The blasphemy of Holy Cross (California).” -24x11 -Acrylic on</text:p>
      <text:p text:style-name="P25">canvas board. 1996.</text:p>
      <text:p text:style-name="P26">“Worrying about global warming.” (self-portrait) - 24x18- Acrylic on</text:p>
      <text:p text:style-name="P26">canvas board. 1996.</text:p>
      <text:p text:style-name="P26">“The roads to Saint-Malo harbor.” - 6.5x4.5- Oil on canvas board. 1996.</text:p>
      <text:p text:style-name="P48"><text:span text:style-name="Default_20_Paragraph_20_Font"><text:span text:style-name="T24">“</text:span></text:span><text:span text:style-name="Default_20_Paragraph_20_Font"><text:span text:style-name="T22">Le Petit Pont Neuf (Paris)</text:span></text:span><text:span text:style-name="Default_20_Paragraph_20_Font"><text:span text:style-name="T24">.” <text:s/></text:span></text:span><text:span text:style-name="Default_20_Paragraph_20_Font"><text:span text:style-name="T15">- 16x12 - Oil on canvas. 1996.</text:span></text:span></text:p>
      <text:p text:style-name="P24">“Guardian angel with wing caught in World Wide Web.” - 11x9 - Acrylic on canvas. 1997. Given to Ms. Anika Joshi of Seattle, Washington.</text:p>
      <text:p text:style-name="P45"><text:span text:style-name="Default_20_Paragraph_20_Font"><text:span text:style-name="T15">“Low tide in the wheat fields/ </text:span></text:span><text:span text:style-name="Default_20_Paragraph_20_Font"><text:span text:style-name="T13">Marée basse dans les blés</text:span></text:span><text:span text:style-name="Default_20_Paragraph_20_Font"><text:span text:style-name="T15">.”</text:span></text:span><text:span text:style-name="T15">-28x22 - Acrylic on canvas. 1997. Given to Dr Jolicoeur of Saint Quay-Portrieux, France</text:span></text:p>
      <text:p text:style-name="P45"><text:span text:style-name="Default_20_Paragraph_20_Font"><text:span text:style-name="T15">“</text:span></text:span><text:span text:style-name="Default_20_Paragraph_20_Font"><text:span text:style-name="T13">Liberté</text:span></text:span><text:span text:style-name="Default_20_Paragraph_20_Font"><text:span text:style-name="T15"> running before the wind, one morning off Santa Cruz,</text:span></text:span></text:p>
      <text:p text:style-name="P28">California” -12x9 - Oil on canvas. 1997. Given to the late Mrs.Yvette Adolph-Delacroix of Paris, France. Recovered on her passing.</text:p>
      <text:p text:style-name="P46"><text:span text:style-name="Default_20_Paragraph_20_Font"><text:span text:style-name="T13">“Bateau fantôme</text:span></text:span><text:span text:style-name="Default_20_Paragraph_20_Font"><text:span text:style-name="T15">” <text:s text:c="3"/>Oil on canvas board. - <text:s/>20x16 – 1997. Given to Mr. Rex</text:span></text:span></text:p>
      <text:p text:style-name="P28">Wood of Boulder Creek, California.</text:p>
      <text:p text:style-name="P28">“Maya in a sunny room” Oil and acrylic on canvas. -30x20- 1998.</text:p>
      <text:p text:style-name="P28">Given to Prof. Kirthi Kalyanam <text:s/>of Santa Clara University, 2005.</text:p>
      <text:p text:style-name="P49"><text:span text:style-name="Default_20_Paragraph_20_Font"><text:span text:style-name="T24">“</text:span></text:span><text:span text:style-name="Default_20_Paragraph_20_Font"><text:span text:style-name="T22">Saint-Malo depuis Le Prieuré</text:span></text:span><text:span text:style-name="Default_20_Paragraph_20_Font"><text:span text:style-name="T24">” Acrylic on canvas.- 10x8 – 1998.</text:span></text:span></text:p>
      <text:p text:style-name="P49"><text:span text:style-name="Default_20_Paragraph_20_Font"><text:span text:style-name="T15">“</text:span></text:span><text:span text:style-name="Default_20_Paragraph_20_Font"><text:span text:style-name="T13">Le môle des Noires et Saint-Malo</text:span></text:span><text:span text:style-name="Default_20_Paragraph_20_Font"><text:span text:style-name="T15">” <text:s/>Oil on canvas board- 12x9 – 1999.</text:span></text:span></text:p>
      <text:p text:style-name="P27">“Santa Cruz allegory” Acrylic on canvas - <text:s/>18x13 ¾ - 1999.</text:p>
      <text:p text:style-name="P27">“The fort at Jodhpur - again .” <text:s/>Oil on canvas. - 16x12 – 1999.</text:p>
      <text:p text:style-name="P24">“The moonlighthouse” <text:s/>Oil on driftwood . - 20x13 <text:s/>¾ - 1999.</text:p>
      <text:p text:style-name="P24">“Kosovo Millennium” <text:s/>Oil on canvas. - 10x8 – 1999.</text:p>
      <text:p text:style-name="P24">“Saint-Malo at low tide” Oil on canvas. – Circular, 20 diameter. 1999.</text:p>
      <text:p text:style-name="P29">“Energies” Acrylic and oil on canvas. - 12x9 – 1999. Given to Dr Jacqueline Jolicoeur of St Quay-Portrieux, France.</text:p>
      <text:p text:style-name="P26">“Red freighter under the walls” <text:s/>Oil on driftwood - <text:s/>24x9 – 2000.</text:p>
      <text:p text:style-name="P26">“Guardian Angel with wings caught in World-Wide Web” Acrylic on canvas -about 12x9- 2001. Given to Ms Anika Joshi of Seattle right about her first birthday.</text:p>
      <text:p text:style-name="P24">“Pay-back time” Acrylic on canvas. - <text:s/>18x14 – 2001.</text:p>
      <text:p text:style-name="P30">“Laure’s Santa Cruz” <text:s/>Oil on redwood board.- 14 1/2x7 ½ - 2001. Given to Ms. Laure Cegarra of Paris, France, <text:span text:style-name="T54">and of Raba, Morocco</text:span>.</text:p>
      <text:p text:style-name="P30">“The rabid beasts of terrorism” Acrylic on canvas- 16x12 - 2001</text:p>
      <text:p text:style-name="P30"><text:soft-page-break/>“Open heart” Acrylic on canvas – 20x16 – 2002. Given to Mrs. Dianne Lopez-Wilson of Soquel, California.</text:p>
      <text:p text:style-name="P30">“Blue camaieu - the blue goat” <text:s/>Acrylic on canvas– 20x1 – 2002. Given to Shinji, Yuri and Shika Yamamoto of Tokyo, Japan.</text:p>
      <text:p text:style-name="P46"><text:span text:style-name="Default_20_Paragraph_20_Font"><text:span text:style-name="T15">“Apparition” <text:s/>Acrylic on canvas – 20x16 – 2002. Given to Mr. Sam</text:span></text:span><text:span text:style-name="Default_20_Paragraph_20_Font"><text:span text:style-name="T4"> Kornhauser </text:span></text:span><text:span text:style-name="Default_20_Paragraph_20_Font"><text:span text:style-name="T15">of Tiburon, California.</text:span></text:span></text:p>
      <text:p text:style-name="P31">“The pink goat” Acrylic on canvas – 20x16 – 2002. - 2007. Given to M. Michael Sanchez of Santa Cruz, California</text:p>
      <text:p text:style-name="P30">“Father, teacher, husband: self-portrait with tears of blood.” Acrylic on canvas – 20x16 – 2002.</text:p>
      <text:p text:style-name="P46"><text:span text:style-name="Default_20_Paragraph_20_Font"><text:span text:style-name="T15">“</text:span></text:span><text:span text:style-name="Default_20_Paragraph_20_Font"><text:span text:style-name="T13">Litoral</text:span></text:span><text:span text:style-name="Default_20_Paragraph_20_Font"><text:span text:style-name="T15">” Oil pastels and oil paint on oak wood – 19x8 – 2002. Given to Mr Jesús Tovar of Watsonville, California.</text:span></text:span></text:p>
      <text:p text:style-name="P46"><text:span text:style-name="Default_20_Paragraph_20_Font"><text:span text:style-name="T15">“</text:span></text:span><text:span text:style-name="Default_20_Paragraph_20_Font"><text:span text:style-name="T13">L‘église provençale</text:span></text:span><text:span text:style-name="Default_20_Paragraph_20_Font"><text:span text:style-name="T15">” <text:s/>Oil on canvas. - 16x12 – 2002. Given to Prof. Robert Collins of Santa Clara University.</text:span></text:span></text:p>
      <text:p text:style-name="P60">“The girls’ dormitory” <text:s/>Acrylic on canvas – 20x16 – 2002.</text:p>
      <text:p text:style-name="P24">“Cool current” - <text:s/>11x8.5 – Oil on recycled redwood shingle. <text:s/>2002.</text:p>
      <text:p text:style-name="P24"><text:s/>Given to Prof. Tammy Madsen of Santa Clara University.</text:p>
      <text:p text:style-name="P24">“Sunset behind the Steamer Lane lighthouse” <text:s/>- 12x10.5 – Oil on canvas board. 2003.</text:p>
      <text:p text:style-name="P24">“On a Peaceful Sea” - Oil on poplar board – 21.5x11 ¼ – 2003. Given as a wedding present to my former students Bing Ying, formerly of Shanghai, and her husband Frank Kunsfeld, formerly of Southern Germany.</text:p>
      <text:p text:style-name="P66">“Bosporus” <text:s/>- <text:s/>14x10.5 - Oil on canvas. 2004.</text:p>
      <text:p text:style-name="P61">“The Salé river from the Oudaiias Kasbah” - <text:s/>30x24 – Oil on</text:p>
      <text:p text:style-name="P67"><text:s/>canvas. 2004.</text:p>
      <text:p text:style-name="P62">“The city of Salé from the Oudaiias Kasbah” <text:s/>- <text:s/>16x6 - Oil on new oak</text:p>
      <text:p text:style-name="P67">board. 2004. Given to Mr. Mohamed Aoualou, the gifted musician from</text:p>
      <text:p text:style-name="P67"><text:s/>Santa Cruz, California and Ouarzazate, Morocco.</text:p>
      <text:p text:style-name="P67">“Twins” a small acrylic on canvas rugby painting. 2004. Given as a</text:p>
      <text:p text:style-name="P67"><text:s/>wedding present to Bruce Bernstein of San Francisco.</text:p>
      <text:p text:style-name="P31">“The flag floats over Santa Cruz, California, well above the</text:p>
      <text:p text:style-name="P31">fog of ignorance." - 26x16 - Oil on canvas. 2005.</text:p>
      <text:p text:style-name="P8"><text:span text:style-name="Default_20_Paragraph_20_Font"><text:span text:style-name="T15">“</text:span></text:span><text:span text:style-name="Default_20_Paragraph_20_Font"><text:span text:style-name="T13">Chez Stella</text:span></text:span><text:span text:style-name="Default_20_Paragraph_20_Font"><text:span text:style-name="T15">” small oil on canvas. 2005. Given to my former student Xiaolei Dai of <text:s/>Shanghai and Mountain View (more or less), California.</text:span></text:span></text:p>
      <text:p text:style-name="P31">“Winter solstice” - <text:s/>10x8 - Oil on canvas board. 2006. Given to Ms. Laura Erickson of California and Barcelona.</text:p>
      <text:p text:style-name="P31">“Where biblical movies are made” - 10x8 – <text:s/>Oil on canvas broad. 2008. Given to Mrs Raadhika Ramakrishnan of Singapore.</text:p>
      <text:p text:style-name="P43">“Meena's boat” - 12x9 – Acrylic on canvas. 2009. Given to Ms Meena Delacroix on the occasion of her first birthday.</text:p>
      <text:p text:style-name="P43">“Audra's Santa Cruz” - 21x12 - Oil on canvas, 2010. Given to Ms Audra Youse of Washington state.</text:p>
      <text:p text:style-name="P43"/>
      <text:p text:style-name="P43"><text:soft-page-break/>Note: I stopped painting because my quasi-books plus my blog monopolize my time. Also, I have less free time than before because I retired.</text:p>
      <text:p text:style-name="P31"><text:s text:c="9"/></text:p>
      <text:p text:style-name="P44">Scholarly publications - Sociology of Economic Development</text:p>
      <text:p text:style-name="P44"/>
      <text:p text:style-name="P8"><text:span text:style-name="Default_20_Paragraph_20_Font"><text:span text:style-name="T34">Note: Before I retired from academia, in 2006, I had a little over 500 </text:span></text:span><text:span text:style-name="Default_20_Paragraph_20_Font"><text:span text:style-name="T40">Social Sciences Citations Index </text:span></text:span><text:span text:style-name="Default_20_Paragraph_20_Font"><text:span text:style-name="T34">citations. I know this is an imperfect and controversial measure of scholarly quality and/or influence. Nevertheless, I think that 500 is somewhat better than five, for example!</text:span></text:span></text:p>
      <text:p text:style-name="P8"><text:span text:style-name="Default_20_Paragraph_20_Font"><text:span text:style-name="T34"/></text:span></text:p>
      <text:p text:style-name="P8"><text:span text:style-name="Default_20_Paragraph_20_Font"><text:span text:style-name="T34"><text:s text:c="3"/>Delacroix, Jacques. Review of <text:s/>James Simpson, </text:span></text:span><text:span text:style-name="Default_20_Paragraph_20_Font"><text:span text:style-name="T40">Creating Wine: The Emergence of a World Industry, 1840-1914 </text:span></text:span><text:span text:style-name="Default_20_Paragraph_20_Font"><text:span text:style-name="T34"><text:s/>Princeton University Press (2011). Enterprise and Society 2013; doi: 10.1093/es/kht051 <text:s/>(an Oxford University Quarterly). 2013.</text:span></text:span><text:span text:style-name="Default_20_Paragraph_20_Font"><text:span text:style-name="T7"> </text:span></text:span></text:p>
      <text:p text:style-name="P8"><text:span text:style-name="Default_20_Paragraph_20_Font"><text:span text:style-name="T7"><text:s text:c="3"/>Delacroix, Jacques. Review of <text:s/></text:span></text:span><text:span text:style-name="Default_20_Paragraph_20_Font"><text:span text:style-name="T18">The Protestant Ethic Debate:</text:span></text:span><text:span text:style-name="Default_20_Paragraph_20_Font"><text:span text:style-name="T39"> M</text:span></text:span><text:span text:style-name="Default_20_Paragraph_20_Font"><text:span text:style-name="T18">ax Weber’s Replies to His Critics</text:span></text:span><text:span text:style-name="Default_20_Paragraph_20_Font"><text:span text:style-name="T7">, edited by David J.Chalecraft and Austin Harrington. </text:span></text:span><text:span text:style-name="Default_20_Paragraph_20_Font"><text:span text:style-name="T34">Liverpool University Press. Contemporary Sociology 32-1:119-120. 2003.</text:span></text:span></text:p>
      <text:p text:style-name="P8"><text:span text:style-name="Default_20_Paragraph_20_Font"><text:span text:style-name="T34"><text:s text:c="3"/>Delacroix, Jacques</text:span></text:span><text:span text:style-name="Default_20_Paragraph_20_Font"><text:span text:style-name="T7"> and François Nielsen. “The beloved myth: Protestantism and <text:s/>the rise of industrial capitalism </text:span></text:span><text:span text:style-name="Default_20_Paragraph_20_Font"><text:span text:style-name="T34">in 19</text:span></text:span><text:span text:style-name="Default_20_Paragraph_20_Font"><text:span text:style-name="T47">th</text:span></text:span><text:span text:style-name="Default_20_Paragraph_20_Font"><text:span text:style-name="T34"> century Europe.” Social Forces 80-2:509-553. 2001.</text:span></text:span></text:p>
      <text:p text:style-name="P54"><text:span text:style-name="Default_20_Paragraph_20_Font"><text:span text:style-name="T34"><text:s text:c="3"/>Delacroix, Jacques. Review of Kurt Samuelsson’s Religion and Economic Action: the Protestant Ethic, the Rise of Capitalism </text:span></text:span><text:span text:style-name="Default_20_Paragraph_20_Font"><text:span text:style-name="T18">and the <text:s/>Abuses of Scholarship</text:span></text:span><text:span text:style-name="Default_20_Paragraph_20_Font"><text:span text:style-name="T7">. <text:s/>Journal for the Scientific Study of Religion. 34-1:126-127. 1995.</text:span></text:span></text:p>
      <text:p text:style-name="P12"><text:s text:c="3"/>Delacroix Jacques and Charles Ragin. <text:s/>1981. "Structural blockage:a cross-national study of economic dependence, state efficacy and under-development." American Journal of Sociology. 86-6:1311-1347.1981.</text:p>
      <text:p text:style-name="P12"><text:s text:c="3"/>Delacroix, Jacques. "The distributive state in the world system." Studies in Comparative International Economic Development, 15-3: 3-21. 1980.</text:p>
      <text:p text:style-name="P42">Note this nearly forgotten paper had an astonishing shelf-life of thirty years-plus. It's on many reading lists of several military schools.</text:p>
      <text:p text:style-name="P12"><text:s text:c="3"/>Delacroix, Jacques and Charles Ragin. "Modernizing institutions, mobilization and Third World development: a cross-national study." <text:s/>American Journal of Sociology. 84-1:123-150. 1978.</text:p>
      <text:p text:style-name="P12"><text:s text:c="3"/>Charles Ragin and Jacques Delacroix. "Comparative advantage, the world division of labor and underdevelopment: a cross-national study." <text:s/>Comparative Social Research, <text:s/>II:181-214. 1978.</text:p>
      <text:p text:style-name="P12"><text:s text:c="4"/>Delacroix, Jacques. "The export of raw materials and <text:s/>economic growth: a cross-national study." American Sociological Review. <text:s/>42:795-808. 1977.**</text:p>
      <text:p text:style-name="P12"><text:s text:c="4"/>Delacroix, Jacques. "The permeability of information boundaries and economic growth: a cross-national study." <text:s/>Studies in Comparative International Development. <text:s/>12-1:3-28. 1977.**</text:p>
      <text:p text:style-name="P12"/>
      <text:p text:style-name="P9"><text:span text:style-name="Default_20_Paragraph_20_Font"><text:span text:style-name="T31">**Also in </text:span></text:span><text:span text:style-name="Default_20_Paragraph_20_Font"><text:span text:style-name="T32">National Development and the World System: Educational, Economic and Political Change (1950-1970)</text:span></text:span><text:span text:style-name="Default_20_Paragraph_20_Font"><text:span text:style-name="T31">. <text:s/>J. Meyer and M. Hannan (eds.) <text:s/>University of Chicago Press, 1979.</text:span></text:span></text:p>
      <text:p text:style-name="P21"><text:soft-page-break/>Scholarly publications - Study of Organizations</text:p>
      <text:p text:style-name="P21"/>
      <text:p text:style-name="P8"><text:span text:style-name="Default_20_Paragraph_20_Font"><text:span text:style-name="T7"><text:s text:c="3"/>Delacroix, Jacques and Kirthi Kalyanam </text:span></text:span><text:span text:style-name="Default_20_Paragraph_20_Font"><text:span text:style-name="T20">“</text:span></text:span><text:span text:style-name="Default_20_Paragraph_20_Font"><text:span text:style-name="T21">Spécialisation et rétention</text:span></text:span><text:span text:style-name="Default_20_Paragraph_20_Font"><text:span text:style-name="T20"> <text:s/></text:span></text:span><text:span text:style-name="Default_20_Paragraph_20_Font"><text:span text:style-name="T22">de clients dans une industrie subjectiviste</text:span></text:span><text:span text:style-name="Default_20_Paragraph_20_Font"><text:span text:style-name="T24">: </text:span></text:span><text:span text:style-name="Default_20_Paragraph_20_Font"><text:span text:style-name="T41">résultats d’une étude d’agences de publicité sur</text:span></text:span><text:span text:style-name="Default_20_Paragraph_20_Font"><text:span text:style-name="T43"> </text:span></text:span><text:span text:style-name="Default_20_Paragraph_20_Font"><text:span text:style-name="T42">six ans.”</text:span></text:span><text:span text:style-name="Default_20_Paragraph_20_Font"><text:span text:style-name="T43"> </text:span></text:span><text:span text:style-name="Default_20_Paragraph_20_Font"><text:span text:style-name="T37">Gestion</text:span></text:span><text:span text:style-name="Default_20_Paragraph_20_Font"><text:span text:style-name="T34">. 24-4: 8-9. 2000. <text:s text:c="2"/></text:span></text:span><text:span text:style-name="Default_20_Paragraph_20_Font"><text:span text:style-name="T28">Note: A larger research note of this work with Kirthi Kalyanam (of Santa Clara University) is available in advanced <text:s/>form, </text:span></text:span><text:span text:style-name="Default_20_Paragraph_20_Font"><text:span text:style-name="T29">in English </text:span></text:span><text:span text:style-name="Default_20_Paragraph_20_Font"><text:span text:style-name="T28">from Kalyanam</text:span></text:span><text:span text:style-name="Default_20_Paragraph_20_Font"><text:span text:style-name="T30">.</text:span></text:span></text:p>
      <text:p text:style-name="P12"><text:s text:c="3"/>Seabright, Mark A. and Jacques Delacroix.“The minimalist organization as a post-bureaucratic form: the example of Alcoholics Anonymous.” Journal of Management Inquiry. 5:140-154. 1996.</text:p>
      <text:p text:style-name="P8"><text:span text:style-name="Default_20_Paragraph_20_Font"><text:span text:style-name="T7"><text:s text:c="3"/>Delacroix, Jacques and Hayagreeva Rao. "Externalities and ecological theory: unbundling density dependence." J. V. Singh and J.A.C. Baum (eds.) </text:span></text:span><text:span text:style-name="Default_20_Paragraph_20_Font"><text:span text:style-name="T18">Evolutionary Dynamics of</text:span></text:span><text:span text:style-name="Default_20_Paragraph_20_Font"><text:span text:style-name="T7"> </text:span></text:span><text:span text:style-name="Default_20_Paragraph_20_Font"><text:span text:style-name="T18">Organizations</text:span></text:span><text:span text:style-name="Default_20_Paragraph_20_Font"><text:span text:style-name="T7">. 1994. Oxford University Press: 255-268; 1994. Oxford, England.</text:span></text:span></text:p>
      <text:p text:style-name="P8"><text:span text:style-name="Default_20_Paragraph_20_Font"><text:span text:style-name="T7"><text:s text:c="3"/>Delacroix, Jacques. "The European subsidiaries of American <text:s/>multinationals: <text:s/>an exercise in ecological analysis." In S. Ghoshal and E.Westney, (eds.) </text:span></text:span><text:span text:style-name="Default_20_Paragraph_20_Font"><text:span text:style-name="T18">Organizational Theory and the Multinational</text:span></text:span><text:span text:style-name="Default_20_Paragraph_20_Font"><text:span text:style-name="T7"> Corporation. McMillan: <text:s/>1993. New York, 105-131. (Also listed elsewhere.)</text:span></text:span></text:p>
      <text:p text:style-name="P12"><text:s text:c="3"/>Delacroix, Jacques and Anand Swaminathan. “Cosmetic, speculative and adaptive organizational change in the California win industry: a longitudinal study." Administrative Science Quarterly.36-4:631-661. 1991.</text:p>
      <text:p text:style-name="P12"><text:s text:c="4"/>Swaminathan, Anand and Jacques Delacroix. “Differentiation within an organizational population: additional evidence from the wine industry." Academy of Management Journal. <text:s/>34-3: 679-692. 1991.<text:tab/><text:tab/></text:p>
      <text:p text:style-name="P12"><text:s text:c="3"/>Delacroix, Jacques, Anand Swaminathan and Michael E. Solt. "Density dependence vs population dynamics: An ecological study of failings in the California wine industry." American Sociological Review. <text:s/>54-2:245-262. 1989.</text:p>
      <text:p text:style-name="P8"><text:span text:style-name="Default_20_Paragraph_20_Font"><text:span text:style-name="T7"><text:s text:c="3"/>Delacroix, Jacques. Review of Herbert Kaufman's </text:span></text:span><text:span text:style-name="Default_20_Paragraph_20_Font"><text:span text:style-name="T18">Time</text:span></text:span><text:span text:style-name="Default_20_Paragraph_20_Font"><text:span text:style-name="T7">, </text:span></text:span><text:span text:style-name="Default_20_Paragraph_20_Font"><text:span text:style-name="T18">Chance and Organizations: Natural Selection in a Perilous </text:span></text:span><text:span text:style-name="Default_20_Paragraph_20_Font"><text:span text:style-name="T19"><text:s/></text:span></text:span><text:span text:style-name="Default_20_Paragraph_20_Font"><text:span text:style-name="T18">Environment</text:span></text:span><text:span text:style-name="Default_20_Paragraph_20_Font"><text:span text:style-name="T7">. Administrative Science Quarterly. 32-4:611-614. 1988.</text:span></text:span></text:p>
      <text:p text:style-name="P12"><text:s text:c="3"/>Carroll, Glenn, Jacques Delacroix and Jerry Goodstein."The political environment of organizations: an ecological view." <text:s/>Organizational Behavior, 10:359-392. 1988. JAI Press: Greenwich.</text:p>
      <text:p text:style-name="P8"><text:span text:style-name="Default_20_Paragraph_20_Font"><text:span text:style-name="T7"><text:s text:c="4"/>Delacroix, Jacques and Michael E. Solt. "Niche formation</text:span></text:span><text:span text:style-name="Default_20_Paragraph_20_Font"><text:span text:style-name="T5"> </text:span></text:span><text:span text:style-name="Default_20_Paragraph_20_Font"><text:span text:style-name="T7">and foundings <text:s/>in the California wine industry. <text:s/>1941-1984." In Glenn Carroll, 1</text:span></text:span><text:span text:style-name="Default_20_Paragraph_20_Font"><text:span text:style-name="T45">st</text:span></text:span><text:span text:style-name="Default_20_Paragraph_20_Font"><text:span text:style-name="T7"> Edition, <text:s/></text:span></text:span><text:span text:style-name="Default_20_Paragraph_20_Font"><text:span text:style-name="T18">Ecological Models of Organizations</text:span></text:span><text:span text:style-name="Default_20_Paragraph_20_Font"><text:span text:style-name="T7">. 1988. Ballinger: Cambridge, 53-70.</text:span></text:span></text:p>
      <text:p text:style-name="P8"><text:span text:style-name="Default_20_Paragraph_20_Font"><text:span text:style-name="T25"><text:s text:c="4"/>Delacroix, Jacques and Michael E. Solt. </text:span></text:span><text:span text:style-name="Default_20_Paragraph_20_Font"><text:span text:style-name="T7">"Niche formation and entrepreneurship in the California wine industry. 1941-1984.” Organizational Ecology. American Academy of Management</text:span></text:span><text:span text:style-name="Default_20_Paragraph_20_Font"><text:span text:style-name="T18"> Best Papers</text:span></text:span><text:span text:style-name="Default_20_Paragraph_20_Font"><text:span text:style-name="T7"> </text:span></text:span><text:span text:style-name="Default_20_Paragraph_20_Font"><text:span text:style-name="T18">Proceedings</text:span></text:span><text:span text:style-name="Default_20_Paragraph_20_Font"><text:span text:style-name="T7">.155-159. 1987. (Refereed.)</text:span></text:span></text:p>
      <text:p text:style-name="P12"><text:s text:c="4"/>Delacroix, Jacques and Glenn Carroll. "Organizational foundings: an ecological study of the newspaper industries of <text:s/>Argentina and Ireland." Administrative Science Quarterly. 228:274-291. 1983.</text:p>
      <text:p text:style-name="P12"><text:soft-page-break/><text:s text:c="4"/>Carroll, Glenn and Jacques Delacroix. "Organizational mortality in the newspaper industries of Argentina and Ireland: an ecological approach." <text:s/>Administrative Science Quarterly. 27:169-198. 1982</text:p>
      <text:p text:style-name="P31"/>
      <text:p text:style-name="P56">Scholarly publications <text:s/>- International Business</text:p>
      <text:p text:style-name="P8"><text:span text:style-name="Default_20_Paragraph_20_Font"><text:span text:style-name="T7"><text:s text:c="4"/>Delacroix, Jacques."The European subsidiaries of American multinationals: an exercise in ecological analysis."In S. Ghoshal and E. Westney, eds., </text:span></text:span><text:span text:style-name="Default_20_Paragraph_20_Font"><text:span text:style-name="T18">Organizational Theory and the Multinational Corporation. <text:s/>1993. </text:span></text:span><text:span text:style-name="Default_20_Paragraph_20_Font"><text:span text:style-name="T7">McMillan, New York, 105-131. (Also listed under "Study of organizations.”) Paperback edition: 1997. </text:span></text:span><text:span text:style-name="Default_20_Paragraph_20_Font"><text:span text:style-name="T28">Note: a good thorough introduction to organizational ecology practice.</text:span></text:span></text:p>
      <text:p text:style-name="P12"><text:s text:c="4"/>Delacroix, Jacques <text:s/>and Shahrokh Saudagaran. "Munificent compensations as disincentives." <text:s/>Human Relations. <text:s/>47-7:665-678. 1991.<text:tab/><text:tab/><text:tab/><text:tab/><text:tab/><text:tab/></text:p>
      <text:p text:style-name="P12"><text:s text:c="4"/>Delacroix, Jacques. "Cultural stereotypes in international business use, abuse and avoidance.” New Management. 2-4: 54-59. 1985.<text:tab/><text:tab/><text:tab/><text:tab/><text:tab/></text:p>
      <text:p text:style-name="P8"><text:span text:style-name="Default_20_Paragraph_20_Font"><text:span text:style-name="T7"><text:s text:c="4"/>Delacroix, Jacques. "Export strategies for small American firms." <text:s/>California Management Review. <text:s/>26-3:138-153. 1984. (Republished in </text:span></text:span><text:span text:style-name="Default_20_Paragraph_20_Font"><text:span text:style-name="T18">Strategy and Organization</text:span></text:span><text:span text:style-name="Default_20_Paragraph_20_Font"><text:span text:style-name="T7">. <text:s/>1984. G. Carroll and D. Vogel. <text:s/>(eds.) <text:s/>Pitman.)</text:span></text:span></text:p>
      <text:p text:style-name="P54"><text:span text:style-name="Default_20_Paragraph_20_Font"><text:span text:style-name="T34"><text:s text:c="4"/>Delacroix, Jacques and Eric Multhaup. <text:s/></text:span></text:span><text:span text:style-name="Default_20_Paragraph_20_Font"><text:span text:style-name="T38">Les Clefs du Labyrinthe</text:span></text:span><text:span text:style-name="Default_20_Paragraph_20_Font"><text:span text:style-name="T37">.</text:span></text:span><text:span text:style-name="Default_20_Paragraph_20_Font"><text:span text:style-name="T34"> <text:s/>Editions Mandarine: Paris. 1980. (This book was an introduction to the American market for French-speaking decision-makers. It received the annual </text:span></text:span><text:span text:style-name="Default_20_Paragraph_20_Font"><text:span text:style-name="T14">Prix du Livre du Commerce Extérieur</text:span></text:span><text:span text:style-name="Default_20_Paragraph_20_Font"><text:span text:style-name="T11">,</text:span></text:span><text:span text:style-name="Default_20_Paragraph_20_Font"><text:span text:style-name="T7"> a national French award, shortly after its publication.)</text:span></text:span></text:p>
      <text:p text:style-name="P21"/>
      <text:p text:style-name="P21"><text:s text:c="63"/>-----</text:p>
      <text:p text:style-name="P21">SCHOLARLY CONFERENCE ACTIVITIES (Reverse chronological order. # : <text:span text:style-name="T77">Some </text:span>paper<text:span text:style-name="T77">s</text:span> available on request.)</text:p>
      <text:p text:style-name="P21"/>
      <text:p text:style-name="P3"><text:s text:c="3"/>Delacroix, Jacques. “Collective identity markers in an immigrant-descended group: a field study of California Mexican-Americans.” International Conference on New Directions in the Humanities, Rhodes, Greece. 2003 (July 2-5).</text:p>
      <text:p text:style-name="P8"><text:span text:style-name="Default_20_Paragraph_20_Font"><text:span text:style-name="T7"><text:s text:c="3"/>Delacroix, Jacques. “Can protectionism ever be respectable? The case of the motion</text:span></text:span><text:span text:style-name="Default_20_Paragraph_20_Font"><text:span text:style-name="T5"> </text:span></text:span><text:span text:style-name="Default_20_Paragraph_20_Font"><text:span text:style-name="T7">pictures and television industries.”</text:span></text:span><text:span text:style-name="Default_20_Paragraph_20_Font"><text:span text:style-name="T39"> <text:s text:c="2"/>Annual <text:s/>International Applied Business Research</text:span></text:span><text:span text:style-name="Default_20_Paragraph_20_Font"><text:span text:style-name="T5"> </text:span></text:span><text:span text:style-name="Default_20_Paragraph_20_Font"><text:span text:style-name="T34">Conference, Acapulco, Mexico. 2003 (March 18). <text:s/>#</text:span></text:span></text:p>
      <text:p text:style-name="P8"><text:span text:style-name="Default_20_Paragraph_20_Font"><text:span text:style-name="T7"><text:s text:c="3"/>Delacroix, Jacques. </text:span></text:span><text:span text:style-name="Default_20_Paragraph_20_Font"><text:span text:style-name="T34"><text:s/>and Kirthi Kalyanam. 2000. “Client loss in the American advertising </text:span></text:span><text:span text:style-name="Default_20_Paragraph_20_Font"><text:span text:style-name="T7">i</text:span></text:span><text:span text:style-name="Default_20_Paragraph_20_Font"><text:span text:style-name="T34">ndustry: specialization, agency size and age and the business environment.”Conference of the Administrative Sciences Association of Canada. Montreal. <text:s/>(July 8-11). # (Very advanced paper available.)</text:span></text:span></text:p>
      <text:p text:style-name="P68"><text:span text:style-name="Default_20_Paragraph_20_Font"><text:span text:style-name="T7"><text:s text:c="3"/>Delacroix, Jacques, and Emile McAnany. “</text:span></text:span><text:span text:style-name="Default_20_Paragraph_20_Font"><text:span text:style-name="T11">Encephalokleptophobia</text:span></text:span><text:span text:style-name="Default_20_Paragraph_20_Font"><text:span text:style-name="T7"> or old</text:span></text:span></text:p>
      <text:p text:style-name="P70">fashioned protectionism? International trade in screen products, with facts and</text:p>
      <text:p text:style-name="P15">speculations.” International Association for <text:s/>Business and Society Annual Conference. Paris, France. (June 24-27). # (In Proceedings).1999.</text:p>
      <text:p text:style-name="P8"><text:span text:style-name="Default_20_Paragraph_20_Font"><text:span text:style-name="T7"><text:s text:c="3"/>Delacroix, Jacques. </text:span></text:span><text:span text:style-name="Default_20_Paragraph_20_Font"><text:span text:style-name="T34"><text:s/>"GATT and the French: <text:s/>taking exception to the cultural exception to free trade." <text:s/>Sixth Annual Conference in Socio-Economics. 1994. Jouy-en-Josas, France. <text:s/>(July 15-17). #</text:span></text:span></text:p>
      <text:p text:style-name="P48"><text:soft-page-break/><text:span text:style-name="Default_20_Paragraph_20_Font"><text:span text:style-name="T7"><text:s text:c="3"/>Seabright, Mark A. and Jacques Delacroix. 1994. <text:s/>"The limits of the bureaucratic form: the <text:s/>case of Alcoholics Anonymous," </text:span></text:span><text:span text:style-name="Default_20_Paragraph_20_Font"><text:span text:style-name="T18">Proceedings of the Second Biennial International Conference on Advances in Management</text:span></text:span><text:span text:style-name="Default_20_Paragraph_20_Font"><text:span text:style-name="T7">, Second Biennial International Conference on Advances in Management in Calgary, Canada. 1994 <text:s/>(June 18 and 20). #</text:span></text:span></text:p>
      <text:p text:style-name="P8"><text:span text:style-name="Default_20_Paragraph_20_Font"><text:span text:style-name="T7"><text:s text:c="4"/>Delacroix, Jacques. Panelist on Doctoral Student/Junior Faculty Consortium, Western Academy of Management Conference, 1993, San Jose. (March 24).</text:span></text:span></text:p>
      <text:p text:style-name="P49"><text:span text:style-name="Default_20_Paragraph_20_Font"><text:span text:style-name="T7"><text:s text:c="4"/>Delacroix, Jacques. Faculty participant in International Management Doctoral Consortium. Academy of Management Conference, Las Vegas. 1992. (August 8-9).</text:span></text:span></text:p>
      <text:p text:style-name="P8"><text:span text:style-name="Default_20_Paragraph_20_Font"><text:span text:style-name="T7"><text:s text:c="4"/>Delacroix, Jacques. <text:s/>“An empirical test of the common interpretation of </text:span></text:span><text:span text:style-name="Default_20_Paragraph_20_Font"><text:span text:style-name="T18">The Protestant Ethic and the Spirit of Capitalism</text:span></text:span><text:span text:style-name="Default_20_Paragraph_20_Font"><text:span text:style-name="T7">." <text:s/>International Association for Business and Society Annual Conference. <text:s/>Louvain, Belgium.1992. (June 10-12). <text:s/>#</text:span></text:span></text:p>
      <text:p text:style-name="P8"><text:span text:style-name="Default_20_Paragraph_20_Font"><text:span text:style-name="T7"><text:s text:c="4"/>Delacroix, Jacques and Hayagreeva Rao. 1992. <text:s/>"Density dependence as externality: unbundling density dependence." <text:s/>Organizational Evolution Conference. <text:s/>Stern School of Business, New York University. 1992. (January 10-11)</text:span></text:span></text:p>
      <text:p text:style-name="P8"><text:span text:style-name="Default_20_Paragraph_20_Font"><text:span text:style-name="T7"><text:s text:c="3"/>Delacroix, Jacques.</text:span></text:span><text:span text:style-name="Default_20_Paragraph_20_Font"><text:span text:style-name="T34">"The core problem of international management is the organizational problem </text:span></text:span><text:span text:style-name="Default_20_Paragraph_20_Font"><text:span text:style-name="T37">par excellence</text:span></text:span><text:span text:style-name="Default_20_Paragraph_20_Font"><text:span text:style-name="T34">" . Presented at symposium, "What is the utility of organization science in a global context?" <text:s/>Annual meeting of the Western Academy of Management Santa Barbara. 1991 <text:s/>(March 20-23). #</text:span></text:span></text:p>
      <text:p text:style-name="P69"><text:span text:style-name="Default_20_Paragraph_20_Font"><text:span text:style-name="T7"><text:s text:c="5"/>Delacroix, Jacques. Panelist on International Management Doctoral Consortium</text:span></text:span></text:p>
      <text:p text:style-name="P16"><text:s/>Academy of Management Conference, 1990, San Francisco. <text:s/>(August 11-12).</text:p>
      <text:p text:style-name="P50"><text:span text:style-name="Default_20_Paragraph_20_Font"><text:span text:style-name="T7"><text:s text:c="3"/>Delacroix, Jacques and John Freeman. <text:s/>"The organizational ecology of European subsidiaries of American multinational companies: an empirical exploration." <text:s/>INSEAD Organization Theory and the Multinational Corporation Workshop. Fontainebleau, France. <text:s/>1989 (September 1-2).</text:span></text:span></text:p>
      <text:p text:style-name="P72"><text:span text:style-name="Default_20_Paragraph_20_Font"><text:span text:style-name="T7"><text:s text:c="3"/>Delacroix, Jacques. and Anand Swaminathan. <text:s/>1989. "Illusory adaptation in the</text:span></text:span></text:p>
      <text:p text:style-name="P16"><text:s/>wine industry." Stanford Organizations Conference at Asilomar. (April 23-25).</text:p>
      <text:p text:style-name="P50"><text:span text:style-name="Default_20_Paragraph_20_Font"><text:span text:style-name="T7"><text:s text:c="3"/>Delacroix, Jacques. "The ideological implications of organizational ecology." Scuola di Specializzazione in Science Organizzative. <text:s/>Rome, Italy. 1988.</text:span></text:span><text:span text:style-name="T7">(October 24).</text:span></text:p>
      <text:p text:style-name="P72"><text:span text:style-name="Default_20_Paragraph_20_Font"><text:span text:style-name="T7"><text:s text:c="3"/>Delacroix, Jacques and Charles Ragin. <text:s/>"Foreign investment in agriculture,</text:span></text:span></text:p>
      <text:p text:style-name="P16"><text:s/>economic growth and export industrialization." <text:s/>American Sociological Association Conference, Atlanta. <text:s/>1988. (August 31-September 2). # <text:s text:c="8"/></text:p>
      <text:p text:style-name="P50"><text:span text:style-name="Default_20_Paragraph_20_Font"><text:span text:style-name="T7"><text:s text:c="3"/>Anand Swaminathan, and Jacques Delacroix."Selection and population differentiation: the case of the wine industry." <text:s/>American Academy of ManagementConference, Organization and Management Theory Division, Anaheim. 1988 (August 7-10).</text:span></text:span></text:p>
      <text:p text:style-name="P50"><text:span text:style-name="Default_20_Paragraph_20_Font"><text:span text:style-name="T7"><text:s text:c="4"/>Rao, Hayagreeva and Jacques Delacroix <text:s/>"Business organizations and the limits of density dependence.” Western Academy of Management Conference, Big Sky, <text:s/>1988 (March 24-26).</text:span></text:span></text:p>
      <text:p text:style-name="P71"><text:s text:c="3"/>Delacroix, Jacques. "Bizarre advice on cross-cultural business." <text:s/>Hofstra Cultural</text:p>
      <text:p text:style-name="P71">Center and School of Business International Conference on Multinational Business:</text:p>
      <text:p text:style-name="P16"><text:s/>Social Impacts of a Global Economy.1988 <text:s/>(March 23-25). #</text:p>
      <text:p text:style-name="P72"><text:soft-page-break/><text:span text:style-name="Default_20_Paragraph_20_Font"><text:span text:style-name="T7"><text:s text:c="3"/>Delacroix, Jacques and Anand Swaminathan. "Organizational dynamics and</text:span></text:span></text:p>
      <text:p text:style-name="P16"><text:s/>density dependence in the California wine industry 1940-1985: <text:s/>A research note." <text:s/>The Stanford Organizations Conference at Asilomar.1987 <text:s/>(May 29-31). 1987.</text:p>
      <text:p text:style-name="P51"><text:span text:style-name="Default_20_Paragraph_20_Font"><text:span text:style-name="T7"><text:s text:c="3"/>Delacroix, Jacques <text:s/>"Cultural differences in international business: a minimalist proposal." Western Academy of Management Conference. <text:s/>Hollywood. <text:s/>1987 (April 9-11). #</text:span></text:span></text:p>
      <text:p text:style-name="P51"><text:span text:style-name="Default_20_Paragraph_20_Font"><text:span text:style-name="T7"><text:s text:c="3"/>Delacroix, Jacques. <text:s/>"Learning about cultural differences in international</text:span></text:span></text:p>
      <text:p text:style-name="P16"><text:s/>business: limiting the research agenda." <text:s/>Decision Sciences Institute Conference. <text:s/>Honolulu. <text:s/>1986 (Nov. 23-25). #</text:p>
      <text:p text:style-name="P72"><text:span text:style-name="Default_20_Paragraph_20_Font"><text:span text:style-name="T7"><text:s text:c="3"/>Delacroix, Jacques, Charles Ragin and York Bradshaw. <text:s/>"Direct foreign</text:span></text:span></text:p>
      <text:p text:style-name="P16"><text:s/>investment and underdevelopment: contradictory evidence." <text:s/>American Academy of <text:s/>Management Conference, Chicago.1986 . (August) #</text:p>
      <text:p text:style-name="P72"><text:span text:style-name="Default_20_Paragraph_20_Font"><text:span text:style-name="T7"><text:s text:c="3"/>Delacroix, Jacques and Charles Ragin. "Direct foreign investment and Third</text:span></text:span></text:p>
      <text:p text:style-name="P71"><text:s/>World Development: Latin America as a deviant region." <text:s/>Annual Meeting of</text:p>
      <text:p text:style-name="P16"><text:s/>the Business Association for Latin American Studies. <text:s/>Estes Park, Montana. 1986 (April 3-5) #</text:p>
      <text:p text:style-name="P49"><text:span text:style-name="Default_20_Paragraph_20_Font"><text:span text:style-name="T7"><text:s text:c="3"/>Glenn Carroll, Jacques Delacroix, and Terry Amburgey <text:s/>"Industrial development and the changing life chances of newspaper organizations." <text:s/>American Academy of</text:span></text:span></text:p>
      <text:p text:style-name="P71">Management Conference, New York. 1982. <text:s/>(August).</text:p>
      <text:p text:style-name="P64"><text:s text:c="3"/>Ragin, Charles and Jacques Delacroix. "Comparative advantage and primary</text:p>
      <text:p text:style-name="P64">commodity dependence: the international division of labor and economic development.” American Sociological Association Conference.</text:p>
      <text:p text:style-name="P64">Chicago. 1977 <text:s/>(August).</text:p>
      <text:p text:style-name="P73"><text:tab/><text:tab/><text:tab/><text:tab/><text:tab/><text:tab/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MS Mincho" svg:font-family="'MS Mincho'" style:font-family-generic="modern" style:font-pitch="fixed"/>
    <style:font-face style:name="CG Times" svg:font-family="'CG Time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in" fo:margin-bottom="0in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/>
    </style:style>
    <style:style style:name="_5f_level1" style:display-name="_level1" style:family="paragraph" style:parent-style-name="Standard">
      <style:paragraph-properties fo:margin-left="0.2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1.7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 style:type="right"/>
        </style:tab-stops>
      </style:paragraph-properties>
      <style:text-properties fo:hyphenate="false"/>
    </style:style>
    <style:style style:name="_5f_level2" style:display-name="_level2" style:family="paragraph" style:parent-style-name="Standard">
      <style:paragraph-properties fo:margin-left="0.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 style:type="right"/>
        </style:tab-stops>
      </style:paragraph-properties>
      <style:text-properties fo:hyphenate="false"/>
    </style:style>
    <style:style style:name="_5f_level3" style:display-name="_level3" style:family="paragraph" style:parent-style-name="Standard">
      <style:paragraph-properties fo:margin-left="0.7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 style:type="right"/>
        </style:tab-stops>
      </style:paragraph-properties>
      <style:text-properties fo:hyphenate="false"/>
    </style:style>
    <style:style style:name="_5f_level4" style:display-name="_level4" style:family="paragraph" style:parent-style-name="Standard">
      <style:paragraph-properties fo:margin-left="1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 style:type="right"/>
        </style:tab-stops>
      </style:paragraph-properties>
      <style:text-properties fo:hyphenate="false"/>
    </style:style>
    <style:style style:name="_5f_level5" style:display-name="_level5" style:family="paragraph" style:parent-style-name="Standard">
      <style:paragraph-properties fo:margin-left="1.2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8.7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  <style:tab-stop style:position="14in" style:type="right"/>
        </style:tab-stops>
      </style:paragraph-properties>
      <style:text-properties fo:hyphenate="false"/>
    </style:style>
    <style:style style:name="_5f_level6" style:display-name="_level6" style:family="paragraph" style:parent-style-name="Standard">
      <style:paragraph-properties fo:margin-left="1.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  <style:tab-stop style:position="14in"/>
          <style:tab-stop style:position="14.5in"/>
          <style:tab-stop style:position="15in"/>
          <style:tab-stop style:position="15.5in" style:type="right"/>
        </style:tab-stops>
      </style:paragraph-properties>
      <style:text-properties fo:hyphenate="false"/>
    </style:style>
    <style:style style:name="_5f_level7" style:display-name="_level7" style:family="paragraph" style:parent-style-name="Standard">
      <style:paragraph-properties fo:margin-left="1.7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12.25in"/>
          <style:tab-stop style:position="12.5in"/>
          <style:tab-stop style:position="13in"/>
          <style:tab-stop style:position="13.5in"/>
          <style:tab-stop style:position="14in"/>
          <style:tab-stop style:position="14.5in"/>
          <style:tab-stop style:position="15in"/>
          <style:tab-stop style:position="15.5in"/>
          <style:tab-stop style:position="16in"/>
          <style:tab-stop style:position="16.5in"/>
          <style:tab-stop style:position="17in" style:type="right"/>
        </style:tab-stops>
      </style:paragraph-properties>
      <style:text-properties fo:hyphenate="false"/>
    </style:style>
    <style:style style:name="_5f_level8" style:display-name="_level8" style:family="paragraph" style:parent-style-name="Standard">
      <style:paragraph-properties fo:margin-left="2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14in"/>
          <style:tab-stop style:position="14.5in"/>
          <style:tab-stop style:position="15in"/>
          <style:tab-stop style:position="15.5in"/>
          <style:tab-stop style:position="16in"/>
          <style:tab-stop style:position="16.5in"/>
          <style:tab-stop style:position="17in"/>
          <style:tab-stop style:position="17.5in"/>
          <style:tab-stop style:position="18in"/>
          <style:tab-stop style:position="18.5in" style:type="right"/>
        </style:tab-stops>
      </style:paragraph-properties>
      <style:text-properties fo:hyphenate="false"/>
    </style:style>
    <style:style style:name="_5f_level9" style:display-name="_level9" style:family="paragraph" style:parent-style-name="Standard">
      <style:paragraph-properties fo:margin-left="2.2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15.75in"/>
          <style:tab-stop style:position="16in"/>
          <style:tab-stop style:position="16.5in"/>
          <style:tab-stop style:position="17in"/>
          <style:tab-stop style:position="17.5in"/>
          <style:tab-stop style:position="18in"/>
          <style:tab-stop style:position="18.5in"/>
          <style:tab-stop style:position="19in"/>
          <style:tab-stop style:position="19.5in"/>
          <style:tab-stop style:position="19.75in" style:type="right"/>
        </style:tab-stops>
      </style:paragraph-properties>
      <style:text-properties fo:hyphenate="false"/>
    </style:style>
    <style:style style:name="_5f_levsl1" style:display-name="_levsl1" style:family="paragraph" style:parent-style-name="Standard">
      <style:paragraph-properties fo:margin-left="0.2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1.7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 style:type="right"/>
        </style:tab-stops>
      </style:paragraph-properties>
      <style:text-properties fo:hyphenate="false"/>
    </style:style>
    <style:style style:name="_5f_levsl2" style:display-name="_levsl2" style:family="paragraph" style:parent-style-name="Standard">
      <style:paragraph-properties fo:margin-left="0.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 style:type="right"/>
        </style:tab-stops>
      </style:paragraph-properties>
      <style:text-properties fo:hyphenate="false"/>
    </style:style>
    <style:style style:name="_5f_levsl3" style:display-name="_levsl3" style:family="paragraph" style:parent-style-name="Standard">
      <style:paragraph-properties fo:margin-left="0.7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 style:type="right"/>
        </style:tab-stops>
      </style:paragraph-properties>
      <style:text-properties fo:hyphenate="false"/>
    </style:style>
    <style:style style:name="_5f_levsl4" style:display-name="_levsl4" style:family="paragraph" style:parent-style-name="Standard">
      <style:paragraph-properties fo:margin-left="1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 style:type="right"/>
        </style:tab-stops>
      </style:paragraph-properties>
      <style:text-properties fo:hyphenate="false"/>
    </style:style>
    <style:style style:name="_5f_levsl5" style:display-name="_levsl5" style:family="paragraph" style:parent-style-name="Standard">
      <style:paragraph-properties fo:margin-left="1.2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8.7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  <style:tab-stop style:position="14in" style:type="right"/>
        </style:tab-stops>
      </style:paragraph-properties>
      <style:text-properties fo:hyphenate="false"/>
    </style:style>
    <style:style style:name="_5f_levsl6" style:display-name="_levsl6" style:family="paragraph" style:parent-style-name="Standard">
      <style:paragraph-properties fo:margin-left="1.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  <style:tab-stop style:position="14in"/>
          <style:tab-stop style:position="14.5in"/>
          <style:tab-stop style:position="15in"/>
          <style:tab-stop style:position="15.5in" style:type="right"/>
        </style:tab-stops>
      </style:paragraph-properties>
      <style:text-properties fo:hyphenate="false"/>
    </style:style>
    <style:style style:name="_5f_levsl7" style:display-name="_levsl7" style:family="paragraph" style:parent-style-name="Standard">
      <style:paragraph-properties fo:margin-left="1.7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12.25in"/>
          <style:tab-stop style:position="12.5in"/>
          <style:tab-stop style:position="13in"/>
          <style:tab-stop style:position="13.5in"/>
          <style:tab-stop style:position="14in"/>
          <style:tab-stop style:position="14.5in"/>
          <style:tab-stop style:position="15in"/>
          <style:tab-stop style:position="15.5in"/>
          <style:tab-stop style:position="16in"/>
          <style:tab-stop style:position="16.5in"/>
          <style:tab-stop style:position="17in" style:type="right"/>
        </style:tab-stops>
      </style:paragraph-properties>
      <style:text-properties fo:hyphenate="false"/>
    </style:style>
    <style:style style:name="_5f_levsl8" style:display-name="_levsl8" style:family="paragraph" style:parent-style-name="Standard">
      <style:paragraph-properties fo:margin-left="2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14in"/>
          <style:tab-stop style:position="14.5in"/>
          <style:tab-stop style:position="15in"/>
          <style:tab-stop style:position="15.5in"/>
          <style:tab-stop style:position="16in"/>
          <style:tab-stop style:position="16.5in"/>
          <style:tab-stop style:position="17in"/>
          <style:tab-stop style:position="17.5in"/>
          <style:tab-stop style:position="18in"/>
          <style:tab-stop style:position="18.5in" style:type="right"/>
        </style:tab-stops>
      </style:paragraph-properties>
      <style:text-properties fo:hyphenate="false"/>
    </style:style>
    <style:style style:name="_5f_levsl9" style:display-name="_levsl9" style:family="paragraph" style:parent-style-name="Standard">
      <style:paragraph-properties fo:margin-left="2.2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15.75in"/>
          <style:tab-stop style:position="16in"/>
          <style:tab-stop style:position="16.5in"/>
          <style:tab-stop style:position="17in"/>
          <style:tab-stop style:position="17.5in"/>
          <style:tab-stop style:position="18in"/>
          <style:tab-stop style:position="18.5in"/>
          <style:tab-stop style:position="19in"/>
          <style:tab-stop style:position="19.5in"/>
          <style:tab-stop style:position="19.75in" style:type="right"/>
        </style:tab-stops>
      </style:paragraph-properties>
      <style:text-properties fo:hyphenate="false"/>
    </style:style>
    <style:style style:name="_5f_levnl1" style:display-name="_levnl1" style:family="paragraph" style:parent-style-name="Standard">
      <style:paragraph-properties fo:margin-left="0.2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1.7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 style:type="right"/>
        </style:tab-stops>
      </style:paragraph-properties>
      <style:text-properties fo:hyphenate="false"/>
    </style:style>
    <style:style style:name="_5f_levnl2" style:display-name="_levnl2" style:family="paragraph" style:parent-style-name="Standard">
      <style:paragraph-properties fo:margin-left="0.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 style:type="right"/>
        </style:tab-stops>
      </style:paragraph-properties>
      <style:text-properties fo:hyphenate="false"/>
    </style:style>
    <style:style style:name="_5f_levnl3" style:display-name="_levnl3" style:family="paragraph" style:parent-style-name="Standard">
      <style:paragraph-properties fo:margin-left="0.7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 style:type="right"/>
        </style:tab-stops>
      </style:paragraph-properties>
      <style:text-properties fo:hyphenate="false"/>
    </style:style>
    <style:style style:name="_5f_levnl4" style:display-name="_levnl4" style:family="paragraph" style:parent-style-name="Standard">
      <style:paragraph-properties fo:margin-left="1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 style:type="right"/>
        </style:tab-stops>
      </style:paragraph-properties>
      <style:text-properties fo:hyphenate="false"/>
    </style:style>
    <style:style style:name="_5f_levnl5" style:display-name="_levnl5" style:family="paragraph" style:parent-style-name="Standard">
      <style:paragraph-properties fo:margin-left="1.2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8.7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  <style:tab-stop style:position="14in" style:type="right"/>
        </style:tab-stops>
      </style:paragraph-properties>
      <style:text-properties fo:hyphenate="false"/>
    </style:style>
    <style:style style:name="_5f_levnl6" style:display-name="_levnl6" style:family="paragraph" style:parent-style-name="Standard">
      <style:paragraph-properties fo:margin-left="1.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  <style:tab-stop style:position="14in"/>
          <style:tab-stop style:position="14.5in"/>
          <style:tab-stop style:position="15in"/>
          <style:tab-stop style:position="15.5in" style:type="right"/>
        </style:tab-stops>
      </style:paragraph-properties>
      <style:text-properties fo:hyphenate="false"/>
    </style:style>
    <style:style style:name="_5f_levnl7" style:display-name="_levnl7" style:family="paragraph" style:parent-style-name="Standard">
      <style:paragraph-properties fo:margin-left="1.7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12.25in"/>
          <style:tab-stop style:position="12.5in"/>
          <style:tab-stop style:position="13in"/>
          <style:tab-stop style:position="13.5in"/>
          <style:tab-stop style:position="14in"/>
          <style:tab-stop style:position="14.5in"/>
          <style:tab-stop style:position="15in"/>
          <style:tab-stop style:position="15.5in"/>
          <style:tab-stop style:position="16in"/>
          <style:tab-stop style:position="16.5in"/>
          <style:tab-stop style:position="17in" style:type="right"/>
        </style:tab-stops>
      </style:paragraph-properties>
      <style:text-properties fo:hyphenate="false"/>
    </style:style>
    <style:style style:name="_5f_levnl8" style:display-name="_levnl8" style:family="paragraph" style:parent-style-name="Standard">
      <style:paragraph-properties fo:margin-left="2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14in"/>
          <style:tab-stop style:position="14.5in"/>
          <style:tab-stop style:position="15in"/>
          <style:tab-stop style:position="15.5in"/>
          <style:tab-stop style:position="16in"/>
          <style:tab-stop style:position="16.5in"/>
          <style:tab-stop style:position="17in"/>
          <style:tab-stop style:position="17.5in"/>
          <style:tab-stop style:position="18in"/>
          <style:tab-stop style:position="18.5in" style:type="right"/>
        </style:tab-stops>
      </style:paragraph-properties>
      <style:text-properties fo:hyphenate="false"/>
    </style:style>
    <style:style style:name="_5f_levnl9" style:display-name="_levnl9" style:family="paragraph" style:parent-style-name="Standard">
      <style:paragraph-properties fo:margin-left="2.25in" fo:margin-right="0in" fo:margin-top="0in" fo:margin-bottom="0in" loext:contextual-spacing="false" fo:orphans="0" fo:widows="0" fo:hyphenation-ladder-count="no-limit" fo:text-indent="-0.25in" style:auto-text-indent="false">
        <style:tab-stops>
          <style:tab-stop style:position="15.75in"/>
          <style:tab-stop style:position="16in"/>
          <style:tab-stop style:position="16.5in"/>
          <style:tab-stop style:position="17in"/>
          <style:tab-stop style:position="17.5in"/>
          <style:tab-stop style:position="18in"/>
          <style:tab-stop style:position="18.5in"/>
          <style:tab-stop style:position="19in"/>
          <style:tab-stop style:position="19.5in"/>
          <style:tab-stop style:position="19.75in" style:type="right"/>
        </style:tab-stops>
      </style:paragraph-properties>
      <style:text-properties fo:hyphenate="false"/>
    </style:style>
    <style:style style:name="WP_5f_Heading_20_1" style:display-name="WP_Heading 1" style:family="paragraph" style:parent-style-name="Standard">
      <style:paragraph-properties fo:orphans="0" fo:widows="0" fo:hyphenation-ladder-count="no-limit"/>
      <style:text-properties fo:hyphenate="false"/>
    </style:style>
    <style:style style:name="WP_5f_Heading_20_2" style:display-name="WP_Heading 2" style:family="paragraph" style:parent-style-name="Standard">
      <style:paragraph-properties fo:orphans="0" fo:widows="0" fo:hyphenation-ladder-count="no-limit"/>
      <style:text-properties fo:font-weight="bold" style:font-weight-asian="bold" fo:hyphenate="false"/>
    </style:style>
    <style:style style:name="WP_5f_Heading_20_3" style:display-name="WP_Heading 3" style:family="paragraph" style:parent-style-name="Standard">
      <style:paragraph-properties fo:hyphenation-ladder-count="no-limit"/>
      <style:text-properties fo:font-size="14pt" style:font-size-asian="14pt" fo:hyphenate="false"/>
    </style:style>
    <style:style style:name="WP_5f_Heading_20_4" style:display-name="WP_Heading 4" style:family="paragraph" style:parent-style-name="Standard">
      <style:paragraph-properties fo:margin-left="0.25in" fo:margin-right="0in" fo:margin-top="0in" fo:margin-bottom="0in" loext:contextual-spacing="false" fo:orphans="0" fo:widows="0" fo:hyphenation-ladder-count="no-limit" fo:text-indent="0in" style:auto-text-indent="false">
        <style:tab-stops>
          <style:tab-stop style:position="1.7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 style:type="right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WP_5f_Heading_20_5" style:display-name="WP_Heading 5" style:family="paragraph" style:parent-style-name="Standard">
      <style:paragraph-properties fo:margin-left="0.5in" fo:margin-right="0in" fo:margin-top="0in" fo:margin-bottom="0in" loext:contextual-spacing="false" fo:orphans="0" fo:widows="0" fo:hyphenation-ladder-count="no-limit" fo:text-indent="0in" style:auto-text-indent="false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 style:type="right"/>
        </style:tab-stops>
      </style:paragraph-properties>
      <style:text-properties fo:font-weight="bold" style:font-weight-asian="bold" fo:hyphenate="false"/>
    </style:style>
    <style:style style:name="WP_5f_Heading_20_6" style:display-name="WP_Heading 6" style:family="paragraph" style:parent-style-name="Standard">
      <style:paragraph-properties fo:margin-left="0.5in" fo:margin-right="0in" fo:margin-top="0in" fo:margin-bottom="0in" loext:contextual-spacing="false" fo:orphans="0" fo:widows="0" fo:hyphenation-ladder-count="no-limit" fo:text-indent="0in" style:auto-text-indent="false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 style:type="right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WP_5f_Heading_20_7" style:display-name="WP_Heading 7" style:family="paragraph" style:parent-style-name="Standard">
      <style:paragraph-properties fo:margin-left="0.5in" fo:margin-right="0in" fo:margin-top="0in" fo:margin-bottom="0in" loext:contextual-spacing="false" fo:orphans="0" fo:widows="0" fo:hyphenation-ladder-count="no-limit" fo:text-indent="0in" style:auto-text-indent="false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 style:type="right"/>
        </style:tab-stops>
      </style:paragraph-properties>
      <style:text-properties fo:font-style="italic" style:font-style-asian="italic" fo:hyphenate="false"/>
    </style:style>
    <style:style style:name="WP_5f_Heading_20_8" style:display-name="WP_Heading 8" style:family="paragraph" style:parent-style-name="Standard">
      <style:paragraph-properties fo:margin-left="0.5in" fo:margin-right="0in" fo:margin-top="0in" fo:margin-bottom="0in" loext:contextual-spacing="false" fo:orphans="0" fo:widows="0" fo:hyphenation-ladder-count="no-limit" fo:text-indent="0in" style:auto-text-indent="false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 style:type="right"/>
        </style:tab-stops>
      </style:paragraph-properties>
      <style:text-properties fo:font-style="italic" style:font-style-asian="italic" fo:hyphenate="false"/>
    </style:style>
    <style:style style:name="WP_5f_Heading_20_9" style:display-name="WP_Heading 9" style:family="paragraph" style:parent-style-name="Standard">
      <style:paragraph-properties fo:margin-left="0.5in" fo:margin-right="0in" fo:margin-top="0in" fo:margin-bottom="0in" loext:contextual-spacing="false" fo:orphans="0" fo:widows="0" fo:hyphenation-ladder-count="no-limit" fo:text-indent="0in" style:auto-text-indent="false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 style:type="right"/>
        </style:tab-stops>
      </style:paragraph-properties>
      <style:text-properties fo:font-style="italic" style:font-style-asian="italic" fo:hyphenate="false"/>
    </style:style>
    <style:style style:name="WP_5f_Footer" style:display-name="WP_Footer" style:family="paragraph" style:parent-style-name="Standard">
      <style:paragraph-properties fo:orphans="0" fo:widows="0" fo:hyphenation-ladder-count="no-limit">
        <style:tab-stops>
          <style:tab-stop style:position="0in"/>
          <style:tab-stop style:position="3in" style:type="center"/>
          <style:tab-stop style:position="6in" style:type="right"/>
          <style:tab-stop style:position="6.5in" style:type="right"/>
        </style:tab-stops>
      </style:paragraph-properties>
      <style:text-properties fo:hyphenate="false"/>
    </style:style>
    <style:style style:name="WP_5f_Header" style:display-name="WP_Header" style:family="paragraph" style:parent-style-name="Standard">
      <style:paragraph-properties fo:orphans="0" fo:widows="0" fo:hyphenation-ladder-count="no-limit">
        <style:tab-stops>
          <style:tab-stop style:position="0in"/>
          <style:tab-stop style:position="3in" style:type="center"/>
          <style:tab-stop style:position="6in" style:type="right"/>
          <style:tab-stop style:position="6.5in" style:type="right"/>
        </style:tab-stops>
      </style:paragraph-properties>
      <style:text-properties fo:hyphenate="false"/>
    </style:style>
    <style:style style:name="Footnote_20_Tex" style:display-name="Footnote Tex" style:family="paragraph" style:parent-style-name="Standard">
      <style:paragraph-properties fo:orphans="0" fo:widows="0" fo:hyphenation-ladder-count="no-limit"/>
      <style:text-properties fo:hyphenate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style:font-name="CG Times" fo:font-family="'CG Times'" style:font-family-generic="roman" style:font-pitch="variable" fo:font-size="10pt" fo:text-shadow="1pt 1pt" style:font-size-asian="10pt" style:font-name-complex="CG Times" style:font-family-complex="'CG Times'" style:font-family-generic-complex="roman" style:font-pitch-complex="variable" fo:hyphenate="false"/>
    </style:style>
    <style:style style:name="WP_5f_Body_20_Text" style:display-name="WP_Body Text" style:family="paragraph" style:parent-style-name="Standard">
      <style:paragraph-properties fo:margin-left="0in" fo:margin-right="-0.25in" fo:margin-top="0in" fo:margin-bottom="0in" loext:contextual-spacing="false" fo:orphans="0" fo:widows="0" fo:hyphenation-ladder-count="no-limit" fo:text-indent="0in" style:auto-text-indent="false"/>
      <style:text-properties fo:hyphenate="false"/>
    </style:style>
    <style:style style:name="WP_5f_Document_20_Map" style:display-name="WP_Document Map" style:family="paragraph" style:parent-style-name="Standard">
      <loext:graphic-properties draw:fill="solid" draw:fill-color="#00007f" draw:opacity="100%"/>
      <style:paragraph-properties fo:orphans="0" fo:widows="0" fo:hyphenation-ladder-count="no-limit" fo:background-color="#00007f"/>
      <style:text-properties fo:color="#ffffff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fo:hyphenate="false"/>
    </style:style>
    <style:style style:name="Body_20_Text_20_2" style:display-name="Body Text 2" style:family="paragraph" style:parent-style-name="Standard">
      <style:paragraph-properties fo:margin-left="0.5in" fo:margin-right="0in" fo:margin-top="0in" fo:margin-bottom="0in" loext:contextual-spacing="false" fo:orphans="0" fo:widows="0" fo:hyphenation-ladder-count="no-limit" fo:text-indent="-0.5in" style:auto-text-indent="false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 style:type="right"/>
        </style:tab-stops>
      </style:paragraph-properties>
      <style:text-properties fo:hyphenate="false"/>
    </style:style>
    <style:style style:name="Body_20_Text_20_In" style:display-name="Body Text In" style:family="paragraph" style:parent-style-name="Standard">
      <style:paragraph-properties fo:margin-left="1in" fo:margin-right="0in" fo:margin-top="0in" fo:margin-bottom="0in" loext:contextual-spacing="false" fo:orphans="0" fo:widows="0" fo:hyphenation-ladder-count="no-limit" fo:text-indent="0in" style:auto-text-indent="false">
        <style:tab-stops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 style:type="right"/>
        </style:tab-stops>
      </style:paragraph-properties>
      <style:text-properties fo:font-size="14pt" style:font-size-asian="14pt" fo:hyphenate="false"/>
    </style:style>
    <style:style style:name="Body_20_Text_20_3" style:display-name="Body Text 3" style:family="paragraph" style:parent-style-name="Standard">
      <style:paragraph-properties fo:orphans="0" fo:widows="0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Default_20_Para" style:display-name="Default Para" style:family="text" style:parent-style-name="Default_20_Paragraph_20_Font"/>
    <style:style style:name="Footnote_20_Ref" style:display-name="Footnote Ref" style:family="text" style:parent-style-name="Default_20_Paragraph_20_Font">
      <style:text-properties fo:font-size="8pt" fo:language="en" fo:country="US" style:font-size-asian="8pt"/>
    </style:style>
    <style:style style:name="Footnote_20_Symbol" style:display-name="Footnote Symbol" style:family="text" style:parent-style-name="Default_20_Paragraph_20_Font">
      <style:text-properties fo:language="en" fo:country="US"/>
    </style:style>
    <style:style style:name="WP_5f_Page_20_Number" style:display-name="WP_Page Number" style:family="text" style:parent-style-name="Default_20_Paragraph_20_Font">
      <style:text-properties fo:language="en" fo:country="US"/>
    </style:style>
    <style:style style:name="WP_5f_Hyperlink" style:display-name="WP_Hyperlink" style:family="text" style:parent-style-name="Default_20_Paragraph_20_Font">
      <style:text-properties fo:color="#0000f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WP_5f_Footer">
      <style:paragraph-properties style:line-height-at-least="0in" fo:text-align="center" style:justify-single-word="false" fo:orphans="2" fo:widows="2"/>
    </style:style>
    <style:style style:name="MP2" style:family="paragraph" style:parent-style-name="Standard">
      <style:paragraph-properties fo:text-align="center" style:justify-single-word="false">
        <style:tab-stops>
          <style:tab-stop style:position="0in"/>
          <style:tab-stop style:position="3in" style:type="center"/>
          <style:tab-stop style:position="6in" style:type="right"/>
          <style:tab-stop style:position="6.5in" style:type="right"/>
        </style:tab-stops>
      </style:paragraph-properties>
    </style:style>
    <style:style style:name="MP3" style:family="paragraph" style:parent-style-name="WP_5f_Footer">
      <style:paragraph-properties fo:text-align="center" style:justify-single-word="false" fo:orphans="2" fo:widows="2"/>
    </style:style>
    <style:style style:name="MP4" style:family="paragraph" style:parent-style-name="Standard">
      <style:paragraph-properties style:line-height-at-least="0in" fo:text-align="center" style:justify-single-word="false">
        <style:tab-stops>
          <style:tab-stop style:position="0in"/>
          <style:tab-stop style:position="3in" style:type="center"/>
          <style:tab-stop style:position="6in" style:type="right"/>
          <style:tab-stop style:position="6.5in" style:type="right"/>
        </style:tab-stops>
      </style:paragraph-properties>
    </style:style>
    <style:style style:name="MT1" style:family="text">
      <style:text-properties fo:color="#000000" fo:font-size="10pt" fo:text-shadow="1pt 1pt" style:font-size-asian="10pt"/>
    </style:style>
    <style:style style:name="MT2" style:family="text">
      <style:text-properties style:font-name="CG Times" fo:font-size="10pt" fo:text-shadow="1pt 1pt" style:font-size-asian="10pt" style:language-asian="en" style:country-asian="US" style:font-name-complex="CG Times"/>
    </style:style>
    <style:style style:name="Mfr1" style:family="graphic" style:parent-style-name="Graphics">
      <style:graphic-properties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in" fo:border="none" style:writing-mode="lr-t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9374in" fo:margin-right="1in" style:writing-mode="lr-tb" style:footnote-max-height="0in">
        <style:footnote-sep style:width="0.0071in" style:line-style="none" style:adjustment="left" style:rel-width="33%" style:color="#000000"/>
      </style:page-layout-properties>
      <style:header-style/>
      <style:footer-style>
        <style:header-footer-properties fo:min-height="0.333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Frame1" text:anchor-type="paragraph" svg:x="0in" svg:y="10.3in" svg:width="0.0701in" style:rel-width="scale" svg:height="0.1307in" style:rel-height="scale" draw:z-index="12"><draw:text-box><text:p text:style-name="MP2"><text:span text:style-name="Default_20_Paragraph_20_Font"><text:span text:style-name="MT1"><text:page-number style:num-format="1" text:select-page="current">13</text:page-number></text:span></text:span></text:p></draw:text-box></draw:frame><text:span text:style-name="Default_20_Paragraph_20_Font"><text:span text:style-name="MT2"/></text:span></text:p>
      </style:footer>
      <style:footer-left>
        <text:p text:style-name="MP3"><draw:frame draw:style-name="Mfr1" draw:name="Frame2" text:anchor-type="paragraph" svg:x="0in" svg:y="10.3in" svg:width="0.0701in" style:rel-width="scale" svg:height="0.1307in" style:rel-height="scale" draw:z-index="5"><draw:text-box><text:p text:style-name="MP4"><text:span text:style-name="Default_20_Paragraph_20_Font"><text:span text:style-name="MT1"><text:page-number style:num-format="1" text:select-page="current">12</text:page-number></text:span></text:span></text:p></draw:text-box></draw:frame><text:span text:style-name="Default_20_Paragraph_20_Font"><text:span text:style-name="MT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VITA</dc:title>
    <meta:initial-creator>AKa1</meta:initial-creator>
    <meta:creation-date>2008-03-21T13:11:00Z</meta:creation-date>
    <dc:date>2019-09-11T11:13:36.249000000</dc:date>
    <meta:print-date>2009-04-04T09:22:00Z</meta:print-date>
    <meta:editing-cycles>42</meta:editing-cycles>
    <meta:editing-duration>P3DT23H39M18S</meta:editing-duration>
    <meta:document-statistic meta:table-count="0" meta:image-count="0" meta:object-count="0" meta:page-count="13" meta:paragraph-count="247" meta:word-count="4427" meta:character-count="31295" meta:non-whitespace-character-count="26235"/>
    <meta:template xlink:type="simple" xlink:actuate="onRequest" xlink:title="" xlink:href="../../../AppData/Local/Temp/vita101814.odt/Normal"/>
  </office:meta>
</office:document-meta>
</file>