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P_Heading3" style:master-page-name="MP0" style:family="paragraph">
      <style:paragraph-properties fo:keep-with-next="always" fo:keep-together="always" fo:break-before="page"/>
      <style:text-properties fo:font-size="12pt" style:font-size-asian="12pt" style:font-size-complex="12pt" fo:language="fr" fo:country="FR"/>
    </style:style>
    <style:style style:name="P10" style:parent-style-name="WP_Heading3" style:family="paragraph">
      <style:paragraph-properties fo:keep-with-next="always" fo:keep-together="always" fo:text-align="center"/>
      <style:text-properties fo:language="fr" fo:country="FR"/>
    </style:style>
    <style:style style:name="P11" style:parent-style-name="Standard" style:family="paragraph">
      <style:paragraph-properties fo:keep-together="always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fo:font-size="11pt" style:font-size-asian="11pt" fo:language="fr" fo:country="FR"/>
    </style:style>
    <style:style style:name="P12" style:parent-style-name="Standard" style:family="paragraph">
      <style:paragraph-properties fo:keep-together="always" fo:text-align="center">
        <style:tab-stops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right" style:position="17in"/>
        </style:tab-stops>
      </style:paragraph-properties>
      <style:text-properties fo:font-size="16pt" style:font-size-asian="16pt" style:font-size-complex="16pt" fo:language="fr" fo:country="FR"/>
    </style:style>
    <style:style style:name="P13" style:parent-style-name="Standard" style:family="paragraph">
      <style:paragraph-properties fo:keep-together="always" fo:text-align="center">
        <style:tab-stops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right" style:position="17in"/>
        </style:tab-stops>
      </style:paragraph-properties>
    </style:style>
    <style:style style:name="T14" style:parent-style-name="DefaultParagraphFont" style:family="text">
      <style:text-properties style:font-name="CG Times" style:font-name-complex="CG Times" fo:text-shadow="0.0138in 0.0138in 0in #000000" fo:font-size="16pt" style:font-size-asian="16pt" style:font-size-complex="16pt" fo:language="fr" fo:country="FR"/>
    </style:style>
    <style:style style:name="T15" style:parent-style-name="DefaultParagraphFont" style:family="text">
      <style:text-properties style:font-name="CG Times" style:font-name-complex="CG Times" fo:text-shadow="0.0138in 0.0138in 0in #000000" fo:font-size="16pt" style:font-size-asian="16pt" style:font-size-complex="16pt"/>
    </style:style>
    <style:style style:name="P1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P17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6pt" style:font-size-asian="16pt" style:font-size-complex="16pt"/>
    </style:style>
    <style:style style:name="P18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3541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P19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1" style:parent-style-name="DefaultParagraphFont" style:family="text">
      <style:text-properties style:font-name="CG Times" style:font-name-complex="CG Times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3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3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style:font-name="CG Times" style:font-name-complex="CG Times" style:font-size-complex="12pt"/>
    </style:style>
    <style:style style:name="T3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37" style:parent-style-name="DefaultParagraphFont" style:family="text">
      <style:text-properties style:font-name="CG Times" style:font-name-complex="CG Times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3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6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8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5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7" style:parent-style-name="DefaultParagraphFont" style:family="text">
      <style:text-properties style:font-name="CG Times" style:font-name-complex="CG Times"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6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6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62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6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6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67" style:parent-style-name="DefaultParagraphFont" style:family="text">
      <style:text-properties style:font-name="CG Times" style:font-name-complex="CG Times" fo:font-style="italic" style:font-style-asian="italic" style:font-style-complex="italic" fo:font-size="14pt" style:font-size-asian="14pt" style:font-size-complex="14pt"/>
    </style:style>
    <style:style style:name="T68" style:parent-style-name="DefaultParagraphFont" style:family="text">
      <style:text-properties style:font-name="CG Times" style:font-name-complex="CG Times" fo:font-style="italic" style:font-style-asian="italic" style:font-style-complex="italic" fo:font-size="14pt" style:font-size-asian="14pt" style:font-size-complex="14pt"/>
    </style:style>
    <style:style style:name="T69" style:parent-style-name="DefaultParagraphFont" style:family="text">
      <style:text-properties style:font-name-complex="CG Times" fo:font-style="italic" style:font-style-asian="italic" style:font-style-complex="italic" fo:font-size="14pt" style:font-size-asian="14pt" style:font-size-complex="14pt"/>
    </style:style>
    <style:style style:name="T70" style:parent-style-name="DefaultParagraphFont" style:family="text">
      <style:text-properties style:font-name="CG Times" style:font-name-complex="CG Times" fo:font-style="italic" style:font-style-asian="italic" style:font-style-complex="italic" fo:font-size="14pt" style:font-size-asian="14pt" style:font-size-complex="14pt"/>
    </style:style>
    <style:style style:name="T7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7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7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7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7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7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80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8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8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8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8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8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8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88" style:parent-style-name="DefaultParagraphFont" style:family="text">
      <style:text-properties style:font-name="CG Times" style:font-name-complex="CG Times" fo:font-style="italic" style:font-style-asian="italic" fo:font-size="14pt" style:font-size-asian="14pt" style:font-size-complex="14pt"/>
    </style:style>
    <style:style style:name="T8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9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9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9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9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9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96" style:parent-style-name="DefaultParagraphFont" style:family="text">
      <style:text-properties style:font-name="CG Times" style:font-name-complex="CG Times" style:text-position="super 64.2%" fo:font-size="14pt" style:font-size-asian="14pt" style:font-size-complex="14pt"/>
    </style:style>
    <style:style style:name="T9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9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9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0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0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0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0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04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0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0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0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0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10" style:parent-style-name="WP_Heading1" style:family="paragraph">
      <style:paragraph-properties fo:keep-with-next="always" fo:keep-together="always" fo:widows="2" fo:orphans="2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T113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P115" style:parent-style-name="WP_Heading1" style:family="paragraph">
      <style:paragraph-properties fo:keep-with-next="always" fo:keep-together="always" fo:widows="2" fo:orphans="2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16" style:parent-style-name="DefaultParagraphFont" style:family="text">
      <style:text-properties fo:font-size="14pt" style:font-size-asian="14pt" style:font-size-complex="14pt"/>
    </style:style>
    <style:style style:name="T117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118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119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120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P12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24" style:parent-style-name="DefaultParagraphFont" style:family="text">
      <style:text-properties style:font-name="CG Times" style:font-name-complex="CG Times" fo:font-weight="bold" style:font-weight-asian="bold" fo:font-size="14pt" style:font-size-asian="14pt" style:font-size-complex="14pt"/>
    </style:style>
    <style:style style:name="T125" style:parent-style-name="DefaultParagraphFont" style:family="text">
      <style:text-properties style:font-name="CG Times" style:font-name-complex="CG Times" fo:font-weight="bold" style:font-weight-asian="bold" fo:font-size="14pt" style:font-size-asian="14pt" style:font-size-complex="14pt"/>
    </style:style>
    <style:style style:name="T12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127" style:parent-style-name="DefaultParagraphFont" style:family="text">
      <style:text-properties style:font-name="CG Times" style:font-name-complex="CG Times" fo:font-weight="bold" style:font-weight-asian="bold" style:font-weight-complex="bold" fo:font-size="14pt" style:font-size-asian="14pt" style:font-size-complex="14pt"/>
    </style:style>
    <style:style style:name="T12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12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3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3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3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3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3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3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36" style:parent-style-name="DefaultParagraphFont" style:family="text">
      <style:text-properties style:font-name="CG Times" style:font-name-complex="CG Times" fo:font-style="italic" style:font-style-asian="italic" fo:font-size="14pt" style:font-size-asian="14pt" style:font-size-complex="14pt"/>
    </style:style>
    <style:style style:name="T13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13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P13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 fo:language="fr" fo:country="FR"/>
    </style:style>
    <style:style style:name="P14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42" style:parent-style-name="Heading1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43" style:parent-style-name="DefaultParagraphFont" style:family="text">
      <style:text-properties style:font-name="CG Times" style:font-name-complex="CG Times" fo:font-weight="normal" style:font-weight-asian="normal" style:font-weight-complex="normal" fo:font-size="14pt" style:font-size-asian="14pt" style:font-size-complex="14pt"/>
    </style:style>
    <style:style style:name="T144" style:parent-style-name="DefaultParagraphFont" style:family="text">
      <style:text-properties style:font-name="CG Times" style:font-name-complex="CG Times" fo:font-weight="normal" style:font-weight-asian="normal" style:font-weight-complex="normal" fo:font-size="14pt" style:font-size-asian="14pt" style:font-size-complex="14pt"/>
    </style:style>
    <style:style style:name="T145" style:parent-style-name="DefaultParagraphFont" style:family="text">
      <style:text-properties fo:font-weight="normal" style:font-weight-asian="normal" style:font-weight-complex="normal" fo:font-size="14pt" style:font-size-asian="14pt" style:font-size-complex="14pt"/>
    </style:style>
    <style:style style:name="T146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147" style:parent-style-name="Heading1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48" style:parent-style-name="DefaultParagraphFont" style:family="text">
      <style:text-properties style:font-name="CG Times" style:font-name-complex="CG Times" fo:font-weight="normal" style:font-weight-asian="normal" style:font-weight-complex="normal" fo:font-size="14pt" style:font-size-asian="14pt" style:font-size-complex="14pt"/>
    </style:style>
    <style:style style:name="T149" style:parent-style-name="DefaultParagraphFont" style:family="text">
      <style:text-properties style:font-name="CG Times" style:font-name-complex="CG Times" fo:font-weight="normal" style:font-weight-asian="normal" style:font-weight-complex="normal" fo:font-size="14pt" style:font-size-asian="14pt" style:font-size-complex="14pt"/>
    </style:style>
    <style:style style:name="P150" style:parent-style-name="Heading1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51" style:parent-style-name="DefaultParagraphFont" style:family="text">
      <style:text-properties style:font-name="CG Times" style:font-name-complex="CG Times" fo:font-weight="normal" style:font-weight-asian="normal" style:font-weight-complex="normal" fo:font-size="14pt" style:font-size-asian="14pt" style:font-size-complex="14pt"/>
    </style:style>
    <style:style style:name="T152" style:parent-style-name="DefaultParagraphFont" style:family="text">
      <style:text-properties style:font-name="CG Times" style:font-name-complex="CG Times" fo:font-weight="normal" style:font-weight-asian="normal" style:font-weight-complex="normal" style:text-position="super 64.2%" fo:font-size="14pt" style:font-size-asian="14pt" style:font-size-complex="14pt"/>
    </style:style>
    <style:style style:name="T153" style:parent-style-name="DefaultParagraphFont" style:family="text">
      <style:text-properties style:font-name="CG Times" style:font-name-complex="CG Times" fo:font-weight="normal" style:font-weight-asian="normal" style:font-weight-complex="normal" fo:font-size="14pt" style:font-size-asian="14pt" style:font-size-complex="14pt"/>
    </style:style>
    <style:style style:name="P15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5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5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15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158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160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162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16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6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6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6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68" style:parent-style-name="Standard" style:family="paragraph">
      <style:paragraph-properties fo:keep-with-next="always" fo:keep-together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69" style:parent-style-name="BodyText3" style:family="paragraph">
      <style:paragraph-properties fo:keep-together="always" fo:widows="2" fo:orphans="2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7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17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172" style:parent-style-name="DefaultParagraphFont" style:family="text">
      <style:text-properties style:font-name="CG Times" style:font-name-complex="CG Times" fo:font-weight="bold" style:font-weight-asian="bold" fo:font-size="14pt" style:font-size-asian="14pt" style:font-size-complex="14pt"/>
    </style:style>
    <style:style style:name="T173" style:parent-style-name="DefaultParagraphFont" style:family="text">
      <style:text-properties fo:font-size="14pt" style:font-size-asian="14pt" style:font-size-complex="14pt"/>
    </style:style>
    <style:style style:name="T17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17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7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17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7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180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18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6pt" style:font-size-asian="16pt" style:font-size-complex="16pt"/>
    </style:style>
    <style:style style:name="P18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84" style:parent-style-name="DefaultParagraphFont" style:family="text">
      <style:text-properties style:font-name="CG Times" style:font-name-complex="CG Times" fo:font-weight="bold" style:font-weight-asian="bold" fo:font-size="14pt" style:font-size-asian="14pt" style:font-size-complex="14pt"/>
    </style:style>
    <style:style style:name="T18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18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18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8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19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P19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92" style:parent-style-name="DefaultParagraphFont" style:family="text">
      <style:text-properties style:font-name="CG Times" style:font-name-complex="CG Times" fo:font-weight="bold" style:font-weight-asian="bold" style:font-weight-complex="bold" fo:font-size="14pt" style:font-size-asian="14pt" style:font-size-complex="14pt"/>
    </style:style>
    <style:style style:name="T19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19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19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19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19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00" style:parent-style-name="DefaultParagraphFont" style:family="text">
      <style:text-properties style:font-name="CG Times" style:font-name-complex="CG Times" fo:font-size="14pt" style:font-size-asian="14pt" style:font-size-complex="14pt" fo:language="fr" fo:country="FR"/>
    </style:style>
    <style:style style:name="P20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02" style:parent-style-name="DefaultParagraphFont" style:family="text">
      <style:text-properties style:font-name="CG Times" style:font-name-complex="CG Times" fo:font-style="italic" style:font-style-asian="italic" fo:font-size="14pt" style:font-size-asian="14pt" style:font-size-complex="14pt" fo:language="fr" fo:country="FR"/>
    </style:style>
    <style:style style:name="T203" style:parent-style-name="DefaultParagraphFont" style:family="text">
      <style:text-properties style:font-name="CG Times" style:font-name-complex="CG Times" fo:font-size="14pt" style:font-size-asian="14pt" style:font-size-complex="14pt" fo:language="fr" fo:country="FR"/>
    </style:style>
    <style:style style:name="T20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0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20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P20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20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1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11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14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21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P21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18" style:parent-style-name="DefaultParagraphFont" style:family="text">
      <style:text-properties style:font-name="CG Times" style:font-name-complex="CG Times" fo:font-weight="bold" style:font-weight-asian="bold" fo:font-size="14pt" style:font-size-asian="14pt" style:font-size-complex="14pt"/>
    </style:style>
    <style:style style:name="T21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22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22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6pt" style:font-size-asian="16pt" style:font-size-complex="16pt"/>
    </style:style>
    <style:style style:name="P22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23" style:parent-style-name="DefaultParagraphFont" style:family="text">
      <style:text-properties style:font-name="CG Times" style:font-name-complex="CG Times" fo:font-weight="bold" style:font-weight-asian="bold" fo:font-size="14pt" style:font-size-asian="14pt" style:font-size-complex="14pt"/>
    </style:style>
    <style:style style:name="T22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2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2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22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6pt" style:font-size-asian="16pt" style:font-size-complex="16pt"/>
    </style:style>
    <style:style style:name="P22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29" style:parent-style-name="DefaultParagraphFont" style:family="text">
      <style:text-properties style:font-name="CG Times" style:font-name-complex="CG Times" fo:font-weight="bold" style:font-weight-asian="bold" fo:font-size="14pt" style:font-size-asian="14pt" style:font-size-complex="14pt"/>
    </style:style>
    <style:style style:name="T23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3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32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3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3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23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P23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37" style:parent-style-name="DefaultParagraphFont" style:family="text">
      <style:text-properties style:font-name="CG Times" style:font-name-complex="CG Times" fo:font-weight="bold" style:font-weight-asian="bold" fo:font-size="14pt" style:font-size-asian="14pt" style:font-size-complex="14pt" fo:language="fr" fo:country="FR"/>
    </style:style>
    <style:style style:name="T238" style:parent-style-name="DefaultParagraphFont" style:family="text">
      <style:text-properties style:font-name="CG Times" style:font-name-complex="CG Times" fo:font-size="14pt" style:font-size-asian="14pt" style:font-size-complex="14pt" fo:language="fr" fo:country="FR"/>
    </style:style>
    <style:style style:name="T239" style:parent-style-name="DefaultParagraphFont" style:family="text">
      <style:text-properties style:font-name="CG Times" style:font-name-complex="CG Times" fo:font-style="italic" style:font-style-asian="italic" fo:font-size="14pt" style:font-size-asian="14pt" style:font-size-complex="14pt" fo:language="fr" fo:country="FR"/>
    </style:style>
    <style:style style:name="T240" style:parent-style-name="DefaultParagraphFont" style:family="text">
      <style:text-properties style:font-name="CG Times" style:font-name-complex="CG Times" fo:font-size="14pt" style:font-size-asian="14pt" style:font-size-complex="14pt" fo:language="fr" fo:country="FR"/>
    </style:style>
    <style:style style:name="P24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42" style:parent-style-name="DefaultParagraphFont" style:family="text">
      <style:text-properties style:font-name="CG Times" style:font-name-complex="CG Times" fo:font-size="14pt" style:font-size-asian="14pt" style:font-size-complex="14pt" fo:language="fr" fo:country="FR"/>
    </style:style>
    <style:style style:name="T243" style:parent-style-name="DefaultParagraphFont" style:family="text">
      <style:text-properties style:font-name="CG Times" style:font-name-complex="CG Times" fo:font-style="italic" style:font-style-asian="italic" fo:font-size="14pt" style:font-size-asian="14pt" style:font-size-complex="14pt" fo:language="fr" fo:country="FR"/>
    </style:style>
    <style:style style:name="T244" style:parent-style-name="DefaultParagraphFont" style:family="text">
      <style:text-properties style:font-name="CG Times" style:font-name-complex="CG Times" fo:font-size="14pt" style:font-size-asian="14pt" style:font-size-complex="14pt" fo:language="fr" fo:country="FR"/>
    </style:style>
    <style:style style:name="T245" style:parent-style-name="DefaultParagraphFont" style:family="text">
      <style:text-properties style:font-name="CG Times" style:font-name-complex="CG Times" fo:font-style="italic" style:font-style-asian="italic" fo:font-size="14pt" style:font-size-asian="14pt" style:font-size-complex="14pt" fo:language="fr" fo:country="FR"/>
    </style:style>
    <style:style style:name="T246" style:parent-style-name="DefaultParagraphFont" style:family="text">
      <style:text-properties style:font-name="CG Times" style:font-name-complex="CG Times" fo:font-style="italic" style:font-style-asian="italic" fo:font-size="14pt" style:font-size-asian="14pt" style:font-size-complex="14pt" fo:language="fr" fo:country="FR"/>
    </style:style>
    <style:style style:name="T247" style:parent-style-name="DefaultParagraphFont" style:family="text">
      <style:text-properties style:font-name="CG Times" style:font-name-complex="CG Times" fo:font-size="14pt" style:font-size-asian="14pt" style:font-size-complex="14pt" fo:language="fr" fo:country="FR"/>
    </style:style>
    <style:style style:name="P24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49" style:parent-style-name="DefaultParagraphFont" style:family="text">
      <style:text-properties style:font-name="CG Times" style:font-name-complex="CG Times" fo:font-size="14pt" style:font-size-asian="14pt" style:font-size-complex="14pt" fo:language="fr" fo:country="FR"/>
    </style:style>
    <style:style style:name="T25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25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25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P253" style:parent-style-name="Stand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54" style:parent-style-name="DefaultParagraphFont" style:family="text">
      <style:text-properties style:font-name="CG Times" style:font-name-complex="CG Times" fo:font-weight="bold" style:font-weight-asian="bold" fo:text-shadow="0.0138in 0.0138in 0in #000000" fo:font-size="14pt" style:font-size-asian="14pt" style:font-size-complex="14pt"/>
    </style:style>
    <style:style style:name="T255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P25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57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258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 fo:language="fr" fo:country="FR"/>
    </style:style>
    <style:style style:name="P25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 fo:language="fr" fo:country="FR"/>
    </style:style>
    <style:style style:name="P26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26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262" style:parent-style-name="Standard" style:family="paragraph">
      <style:paragraph-properties>
        <style:tab-stops>
          <style:tab-stop style:type="left" style:position="0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63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264" style:parent-style-name="DefaultParagraphFont" style:family="text">
      <style:text-properties style:font-name="CG Times" style:font-name-complex="CG Times" fo:font-style="italic" style:font-style-asian="italic" fo:text-shadow="0.0138in 0.0138in 0in #000000" fo:font-size="14pt" style:font-size-asian="14pt" style:font-size-complex="14pt"/>
    </style:style>
    <style:style style:name="T265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266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 fo:language="fr" fo:country="FR"/>
    </style:style>
    <style:style style:name="P267" style:parent-style-name="Standard" style:family="paragraph">
      <style:paragraph-properties>
        <style:tab-stops>
          <style:tab-stop style:type="left" style:position="0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68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 fo:language="fr" fo:country="FR"/>
    </style:style>
    <style:style style:name="T269" style:parent-style-name="DefaultParagraphFont" style:family="text">
      <style:text-properties style:font-name="CG Times" style:font-name-complex="CG Times" fo:font-style="italic" style:font-style-asian="italic" fo:text-shadow="0.0138in 0.0138in 0in #000000" fo:font-size="14pt" style:font-size-asian="14pt" style:font-size-complex="14pt" fo:language="fr" fo:country="FR"/>
    </style:style>
    <style:style style:name="T270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 fo:language="fr" fo:country="FR"/>
    </style:style>
    <style:style style:name="T271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P272" style:parent-style-name="Standard" style:family="paragraph">
      <style:paragraph-properties>
        <style:tab-stops>
          <style:tab-stop style:type="left" style:position="0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273" style:parent-style-name="Standard" style:family="paragraph">
      <style:paragraph-properties>
        <style:tab-stops>
          <style:tab-stop style:type="left" style:position="0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274" style:parent-style-name="Standard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275" style:parent-style-name="Standard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276" style:parent-style-name="Standard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277" style:parent-style-name="Standard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78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 fo:language="fr" fo:country="FR"/>
    </style:style>
    <style:style style:name="T279" style:parent-style-name="DefaultParagraphFont" style:family="text">
      <style:text-properties style:font-name="CG Times" style:font-name-complex="CG Times" fo:font-style="italic" style:font-style-asian="italic" fo:text-shadow="0.0138in 0.0138in 0in #000000" fo:font-size="14pt" style:font-size-asian="14pt" style:font-size-complex="14pt" fo:language="fr" fo:country="FR"/>
    </style:style>
    <style:style style:name="T280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 fo:language="fr" fo:country="FR"/>
    </style:style>
    <style:style style:name="T281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P28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283" style:parent-style-name="Stand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84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285" style:parent-style-name="DefaultParagraphFont" style:family="text">
      <style:text-properties style:font-name="CG Times" style:font-name-complex="CG Times" fo:font-style="italic" style:font-style-asian="italic" fo:text-shadow="0.0138in 0.0138in 0in #000000" fo:font-size="14pt" style:font-size-asian="14pt" style:font-size-complex="14pt"/>
    </style:style>
    <style:style style:name="T286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P287" style:parent-style-name="Stand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288" style:parent-style-name="Stand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89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290" style:parent-style-name="DefaultParagraphFont" style:family="text">
      <style:text-properties style:font-name="CG Times" style:font-name-complex="CG Times" fo:font-style="italic" style:font-style-asian="italic" fo:text-shadow="0.0138in 0.0138in 0in #000000" fo:font-size="14pt" style:font-size-asian="14pt" style:font-size-complex="14pt"/>
    </style:style>
    <style:style style:name="T291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P29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29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294" style:parent-style-name="DefaultParagraphFont" style:family="text">
      <style:text-properties style:font-name="CG Times" style:font-name-complex="CG Times" fo:font-style="italic" style:font-style-asian="italic" fo:text-shadow="0.0138in 0.0138in 0in #000000" fo:font-size="14pt" style:font-size-asian="14pt" style:font-size-complex="14pt"/>
    </style:style>
    <style:style style:name="T295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296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P29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29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29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0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301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 fo:language="fr" fo:country="FR"/>
    </style:style>
    <style:style style:name="T302" style:parent-style-name="DefaultParagraphFont" style:family="text">
      <style:text-properties style:font-name="CG Times" style:font-name-complex="CG Times" fo:font-style="italic" style:font-style-asian="italic" fo:text-shadow="0.0138in 0.0138in 0in #000000" fo:font-size="14pt" style:font-size-asian="14pt" style:font-size-complex="14pt" fo:language="fr" fo:country="FR"/>
    </style:style>
    <style:style style:name="T303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 fo:language="fr" fo:country="FR"/>
    </style:style>
    <style:style style:name="P30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305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306" style:parent-style-name="DefaultParagraphFont" style:family="text">
      <style:text-properties style:font-name="CG Times" style:font-name-complex="CG Times" fo:font-style="italic" style:font-style-asian="italic" fo:text-shadow="0.0138in 0.0138in 0in #000000" fo:font-size="14pt" style:font-size-asian="14pt" style:font-size-complex="14pt"/>
    </style:style>
    <style:style style:name="T307" style:parent-style-name="DefaultParagraphFont" style:family="text">
      <style:text-properties style:font-name="CG Times" style:font-name-complex="CG Times" fo:font-style="italic" style:font-style-asian="italic" fo:text-shadow="0.0138in 0.0138in 0in #000000" fo:font-size="14pt" style:font-size-asian="14pt" style:font-size-complex="14pt"/>
    </style:style>
    <style:style style:name="T308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P309" style:parent-style-name="Stand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10" style:parent-style-name="Standard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1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1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1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14" style:parent-style-name="Standard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7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15" style:parent-style-name="Standard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16" style:parent-style-name="Standard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18" style:parent-style-name="Standard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19" style:parent-style-name="Standard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20" style:parent-style-name="Standard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21" style:parent-style-name="Standard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2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323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324" style:parent-style-name="DefaultParagraphFont" style:family="text">
      <style:text-properties style:font-name="CG Times" style:font-name-complex="CG Times" fo:text-shadow="0.0138in 0.0138in 0in #000000" fo:font-size="16pt" style:font-size-asian="16pt" style:font-size-complex="16pt"/>
    </style:style>
    <style:style style:name="T325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P32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27" style:parent-style-name="Standard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2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329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330" style:parent-style-name="DefaultParagraphFont" style:family="text">
      <style:text-properties style:font-name="CG Times" style:font-name-complex="CG Times" fo:font-style="italic" style:font-style-asian="italic" fo:text-shadow="0.0138in 0.0138in 0in #000000" fo:font-size="14pt" style:font-size-asian="14pt" style:font-size-complex="14pt"/>
    </style:style>
    <style:style style:name="T331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332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P33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334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T335" style:parent-style-name="DefaultParagraphFont" style:family="text">
      <style:text-properties style:font-name="CG Times" style:font-name-complex="CG Times" fo:font-style="italic" style:font-style-asian="italic" fo:text-shadow="0.0138in 0.0138in 0in #000000" fo:font-size="14pt" style:font-size-asian="14pt" style:font-size-complex="14pt"/>
    </style:style>
    <style:style style:name="T336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/>
    </style:style>
    <style:style style:name="P337" style:parent-style-name="_level1" style:family="paragraph">
      <style:paragraph-properties fo:widows="2" fo:orphans="2" fo:margin-left="0in" fo:text-indent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3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4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text-shadow="0.0138in 0.0138in 0in #000000" fo:font-size="14pt" style:font-size-asian="14pt" style:font-size-complex="14pt"/>
    </style:style>
    <style:style style:name="P34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42" style:parent-style-name="_level1" style:family="paragraph">
      <style:paragraph-properties fo:widows="2" fo:orphans="2">
        <style:tab-stops>
          <style:tab-stop style:type="left" style:position="2.7083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right" style:position="8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43" style:parent-style-name="_level1" style:family="paragraph">
      <style:paragraph-properties fo:widows="2" fo:orphans="2" fo:margin-left="0in" fo:text-indent="0in">
        <style:tab-stops>
          <style:tab-stop style:type="left" style:position="2.7083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right" style:position="8in"/>
        </style:tab-stops>
      </style:paragraph-properties>
      <style:text-properties fo:font-size="14pt" style:font-size-asian="14pt" style:font-size-complex="14pt"/>
    </style:style>
    <style:style style:name="P344" style:parent-style-name="_level1" style:family="paragraph">
      <style:paragraph-properties fo:widows="2" fo:orphans="2">
        <style:tab-stops>
          <style:tab-stop style:type="left" style:position="2.7083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right" style:position="8in"/>
        </style:tab-stops>
      </style:paragraph-properties>
      <style:text-properties fo:font-size="14pt" style:font-size-asian="14pt" style:font-size-complex="14pt"/>
    </style:style>
    <style:style style:name="P345" style:parent-style-name="_level1" style:family="paragraph">
      <style:paragraph-properties fo:widows="2" fo:orphans="2" fo:margin-left="0in" fo:text-indent="0in">
        <style:tab-stops>
          <style:tab-stop style:type="left" style:position="1.4583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right" style:position="6.75in"/>
        </style:tab-stops>
      </style:paragraph-properties>
      <style:text-properties fo:font-size="14pt" style:font-size-asian="14pt" style:font-size-complex="14pt"/>
    </style:style>
    <style:style style:name="P346" style:parent-style-name="_level1" style:family="paragraph">
      <style:paragraph-properties fo:widows="2" fo:orphans="2">
        <style:tab-stops>
          <style:tab-stop style:type="left" style:position="2.7083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right" style:position="8in"/>
        </style:tab-stops>
      </style:paragraph-properties>
      <style:text-properties fo:font-size="14pt" style:font-size-asian="14pt" style:font-size-complex="14pt"/>
    </style:style>
    <style:style style:name="P347" style:parent-style-name="_level1" style:family="paragraph">
      <style:paragraph-properties fo:widows="2" fo:orphans="2">
        <style:tab-stops>
          <style:tab-stop style:type="left" style:position="2.7083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right" style:position="8in"/>
        </style:tab-stops>
      </style:paragraph-properties>
      <style:text-properties fo:font-size="14pt" style:font-size-asian="14pt" style:font-size-complex="14pt"/>
    </style:style>
    <style:style style:name="P348" style:parent-style-name="_level1" style:family="paragraph">
      <style:paragraph-properties fo:widows="2" fo:orphans="2">
        <style:tab-stops>
          <style:tab-stop style:type="left" style:position="2.7083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right" style:position="8in"/>
        </style:tab-stops>
      </style:paragraph-properties>
      <style:text-properties fo:font-size="14pt" style:font-size-asian="14pt" style:font-size-complex="14pt"/>
    </style:style>
    <style:style style:name="P349" style:parent-style-name="_level1" style:family="paragraph">
      <style:paragraph-properties fo:widows="2" fo:orphans="2">
        <style:tab-stops>
          <style:tab-stop style:type="left" style:position="2.7083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right" style:position="8in"/>
        </style:tab-stops>
      </style:paragraph-properties>
      <style:text-properties fo:font-size="14pt" style:font-size-asian="14pt" style:font-size-complex="14pt"/>
    </style:style>
    <style:style style:name="P35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font-size="14pt" style:font-size-asian="14pt" style:font-size-complex="14pt"/>
    </style:style>
    <style:style style:name="P35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font-size="14pt" style:font-size-asian="14pt" style:font-size-complex="14pt"/>
    </style:style>
    <style:style style:name="P35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font-size="14pt" style:font-size-asian="14pt" style:font-size-complex="14pt"/>
    </style:style>
    <style:style style:name="P35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font-size="14pt" style:font-size-asian="14pt" style:font-size-complex="14pt"/>
    </style:style>
    <style:style style:name="P35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355" style:parent-style-name="DefaultParagraphFont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font-size="14pt" style:font-size-asian="14pt" style:font-size-complex="14pt"/>
    </style:style>
    <style:style style:name="P35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font-size="14pt" style:font-size-asian="14pt" style:font-size-complex="14pt"/>
    </style:style>
    <style:style style:name="P35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35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362" style:parent-style-name="DefaultParagraphFont" style:family="text">
      <style:text-properties fo:font-size="14pt" style:font-size-asian="14pt" style:font-size-complex="14pt"/>
    </style:style>
    <style:style style:name="T36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ize="14pt" style:font-size-asian="14pt" style:font-size-complex="14pt"/>
    </style:style>
    <style:style style:name="T365" style:parent-style-name="DefaultParagraphFont" style:family="text">
      <style:text-properties fo:font-size="14pt" style:font-size-asian="14pt" style:font-size-complex="14pt"/>
    </style:style>
    <style:style style:name="T366" style:parent-style-name="DefaultParagraphFont" style:family="text">
      <style:text-properties fo:font-size="14pt" style:font-size-asian="14pt" style:font-size-complex="14pt"/>
    </style:style>
    <style:style style:name="P36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P36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369" style:parent-style-name="DefaultParagraphFont" style:family="text">
      <style:text-properties fo:font-size="14pt" style:font-size-asian="14pt" style:font-size-complex="14pt"/>
    </style:style>
    <style:style style:name="T37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fo:font-size="14pt" style:font-size-asian="14pt" style:font-size-complex="14pt"/>
    </style:style>
    <style:style style:name="T372" style:parent-style-name="DefaultParagraphFont" style:family="text">
      <style:text-properties fo:font-size="14pt" style:font-size-asian="14pt" style:font-size-complex="14pt"/>
    </style:style>
    <style:style style:name="P37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37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375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text-shadow="0.0138in 0.0138in 0in #000000" fo:font-size="14pt" style:font-size-asian="14pt" style:font-size-complex="14pt"/>
    </style:style>
    <style:style style:name="T377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380" style:parent-style-name="DefaultParagraphFont" style:family="text">
      <style:text-properties fo:font-size="14pt" style:font-size-asian="14pt" style:font-size-complex="14pt"/>
    </style:style>
    <style:style style:name="T381" style:parent-style-name="DefaultParagraphFont" style:family="text">
      <style:text-properties fo:font-size="14pt" style:font-size-asian="14pt" style:font-size-complex="14pt"/>
    </style:style>
    <style:style style:name="P38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383" style:parent-style-name="DefaultParagraphFont" style:family="text">
      <style:text-properties fo:font-size="14pt" style:font-size-asian="14pt" style:font-size-complex="14pt"/>
    </style:style>
    <style:style style:name="T38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385" style:parent-style-name="DefaultParagraphFont" style:family="text">
      <style:text-properties fo:font-size="14pt" style:font-size-asian="14pt" style:font-size-complex="14pt"/>
    </style:style>
    <style:style style:name="T386" style:parent-style-name="DefaultParagraphFont" style:family="text">
      <style:text-properties style:text-position="super 64.2%" fo:font-size="14pt" style:font-size-asian="14pt" style:font-size-complex="14pt"/>
    </style:style>
    <style:style style:name="T387" style:parent-style-name="DefaultParagraphFont" style:family="text">
      <style:text-properties fo:font-size="14pt" style:font-size-asian="14pt" style:font-size-complex="14pt"/>
    </style:style>
    <style:style style:name="P388" style:parent-style-name="WP_Heading1" style:family="paragraph">
      <style:paragraph-properties fo:keep-with-next="always" fo:keep-together="always" fo:widows="2" fo:orphans="2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389" style:parent-style-name="DefaultParagraphFont" style:family="text">
      <style:text-properties fo:font-size="14pt" style:font-size-asian="14pt" style:font-size-complex="14pt"/>
    </style:style>
    <style:style style:name="T390" style:parent-style-name="DefaultParagraphFont" style:family="text">
      <style:text-properties fo:font-size="14pt" style:font-size-asian="14pt" style:font-size-complex="14pt"/>
    </style:style>
    <style:style style:name="T391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39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39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39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style:font-size-complex="12pt"/>
    </style:style>
    <style:style style:name="P39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39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39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39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0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font-size="14pt" style:font-size-asian="14pt" style:font-size-complex="14pt"/>
    </style:style>
    <style:style style:name="P40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402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03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0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40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40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40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40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41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11" style:parent-style-name="DefaultParagraphFont" style:family="text">
      <style:text-properties style:font-name="CG Times" style:font-name-complex="CG Times" fo:font-size="14pt" style:font-size-asian="14pt" style:font-size-complex="14pt" fo:language="fr" fo:country="FR"/>
    </style:style>
    <style:style style:name="T412" style:parent-style-name="DefaultParagraphFont" style:family="text">
      <style:text-properties style:font-name="CG Times" style:font-name-complex="CG Times" fo:font-style="italic" style:font-style-asian="italic" fo:font-size="14pt" style:font-size-asian="14pt" style:font-size-complex="14pt" fo:language="fr" fo:country="FR"/>
    </style:style>
    <style:style style:name="T413" style:parent-style-name="DefaultParagraphFont" style:family="text">
      <style:text-properties style:font-name="CG Times" style:font-name-complex="CG Times" fo:font-size="14pt" style:font-size-asian="14pt" style:font-size-complex="14pt" fo:language="fr" fo:country="FR"/>
    </style:style>
    <style:style style:name="T414" style:parent-style-name="DefaultParagraphFont" style:family="text">
      <style:text-properties style:font-name="CG Times" style:font-name-complex="CG Times" fo:font-style="italic" style:font-style-asian="italic" fo:text-shadow="0.0138in 0.0138in 0in #000000" fo:font-size="14pt" style:font-size-asian="14pt" style:font-size-complex="14pt" fo:language="fr" fo:country="FR"/>
    </style:style>
    <style:style style:name="T415" style:parent-style-name="DefaultParagraphFont" style:family="text">
      <style:text-properties style:font-name="CG Times" style:font-name-complex="CG Times" fo:text-shadow="0.0138in 0.0138in 0in #000000" fo:font-size="14pt" style:font-size-asian="14pt" style:font-size-complex="14pt" fo:language="fr" fo:country="FR"/>
    </style:style>
    <style:style style:name="T416" style:parent-style-name="DefaultParagraphFont" style:family="text">
      <style:text-properties fo:font-style="italic" style:font-style-asian="italic" fo:text-shadow="0.0138in 0.0138in 0in #000000" fo:font-size="14pt" style:font-size-asian="14pt" style:font-size-complex="14pt" fo:language="fr" fo:country="FR"/>
    </style:style>
    <style:style style:name="T417" style:parent-style-name="DefaultParagraphFont" style:family="text">
      <style:text-properties fo:font-size="14pt" style:font-size-asian="14pt" style:font-size-complex="14pt" fo:language="fr" fo:country="FR"/>
    </style:style>
    <style:style style:name="T418" style:parent-style-name="DefaultParagraphFont" style:family="text">
      <style:text-properties fo:font-style="italic" style:font-style-asian="italic" fo:font-size="14pt" style:font-size-asian="14pt" style:font-size-complex="14pt" fo:language="fr" fo:country="FR"/>
    </style:style>
    <style:style style:name="T419" style:parent-style-name="DefaultParagraphFont" style:family="text">
      <style:text-properties fo:font-size="14pt" style:font-size-asian="14pt" style:font-size-complex="14pt" fo:language="fr" fo:country="FR"/>
    </style:style>
    <style:style style:name="T420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421" style:parent-style-name="DefaultParagraphFont" style:family="text">
      <style:text-properties fo:font-size="14pt" style:font-size-asian="14pt" style:font-size-complex="14pt"/>
    </style:style>
    <style:style style:name="T422" style:parent-style-name="DefaultParagraphFont" style:family="text">
      <style:text-properties fo:font-size="14pt" style:font-size-asian="14pt" style:font-size-complex="14pt"/>
    </style:style>
    <style:style style:name="T423" style:parent-style-name="DefaultParagraphFont" style:family="text">
      <style:text-properties style:font-name="CG Times" style:font-name-complex="CG Times" style:font-size-complex="12pt"/>
    </style:style>
    <style:style style:name="T424" style:parent-style-name="DefaultParagraphFont" style:family="text">
      <style:text-properties style:font-name="CG Times" style:font-name-complex="CG Times" style:font-size-complex="12pt"/>
    </style:style>
    <style:style style:name="T425" style:parent-style-name="DefaultParagraphFont" style:family="text">
      <style:text-properties style:font-name="CG Times" style:font-name-complex="CG Times" fo:font-weight="bold" style:font-weight-asian="bold" style:font-size-complex="12pt"/>
    </style:style>
    <style:style style:name="T426" style:parent-style-name="DefaultParagraphFont" style:family="text">
      <style:text-properties style:font-name="CG Times" style:font-name-complex="CG Times" style:font-size-complex="12pt"/>
    </style:style>
    <style:style style:name="T427" style:parent-style-name="DefaultParagraphFont" style:family="text">
      <style:text-properties style:font-name="CG Times" style:font-name-complex="CG Times" fo:font-weight="bold" style:font-weight-asian="bold" style:font-weight-complex="bold" style:font-size-complex="12pt"/>
    </style:style>
    <style:style style:name="P42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2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43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3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32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34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43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43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3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39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44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4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4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4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44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4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47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49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CG Times" style:font-name-complex="CG Time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45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5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45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56" style:parent-style-name="DefaultParagraphFont" style:family="text">
      <style:text-properties style:font-name="CG Times" style:font-name-complex="CG Times" fo:font-weight="bold" style:font-weight-asian="bold" fo:font-size="14pt" style:font-size-asian="14pt" style:font-size-complex="14pt"/>
    </style:style>
    <style:style style:name="T45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58" style:parent-style-name="DefaultParagraphFont" style:family="text">
      <style:text-properties style:font-name="CG Times" style:font-name-complex="CG Times" style:text-position="super 64.2%" fo:font-size="14pt" style:font-size-asian="14pt" style:font-size-complex="14pt"/>
    </style:style>
    <style:style style:name="T45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60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46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463" style:parent-style-name="DefaultParagraphFont" style:family="text">
      <style:text-properties style:font-name="CG Times" style:font-name-complex="CG Times" fo:font-size="14pt" style:font-size-asian="14pt" style:font-size-complex="14pt" fo:language="de" fo:country="DE"/>
    </style:style>
    <style:style style:name="T46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65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68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47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7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7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text-shadow="0.0138in 0.0138in 0in #000000" fo:font-size="14pt" style:font-size-asian="14pt" style:font-size-complex="14pt"/>
    </style:style>
    <style:style style:name="P473" style:parent-style-name="WP_Heading2" style:family="paragraph">
      <style:paragraph-properties fo:keep-with-next="always" fo:keep-together="always" fo:widows="2" fo:orphans="2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fo:font-size="14pt" style:font-size-asian="14pt" style:font-size-complex="14pt"/>
    </style:style>
    <style:style style:name="P474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47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7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77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7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80" style:parent-style-name="DefaultParagraphFont" style:family="text">
      <style:text-properties style:font-name="CG Times" style:font-name-complex="CG Times" style:font-size-complex="12pt"/>
    </style:style>
    <style:style style:name="P48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8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48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48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8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486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488" style:parent-style-name="WP_Heading1" style:family="paragraph">
      <style:paragraph-properties fo:keep-with-next="always" fo:keep-together="always" fo:widows="2" fo:orphans="2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489" style:parent-style-name="DefaultParagraphFont" style:family="text">
      <style:text-properties fo:font-size="14pt" style:font-size-asian="14pt" style:font-size-complex="14pt"/>
    </style:style>
    <style:style style:name="T490" style:parent-style-name="DefaultParagraphFont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492" style:parent-style-name="DefaultParagraphFont" style:family="text">
      <style:text-properties fo:font-size="14pt" style:font-size-asian="14pt" style:font-size-complex="14pt"/>
    </style:style>
    <style:style style:name="T493" style:parent-style-name="DefaultParagraphFont" style:family="text">
      <style:text-properties style:font-name="CG Times" style:font-name-complex="CG Times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CG Times" style:font-name-complex="CG Times" fo:font-style="italic" style:font-style-asian="italic" fo:font-size="14pt" style:font-size-asian="14pt" style:font-size-complex="14pt"/>
    </style:style>
    <style:style style:name="T49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496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498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49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500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weight="bold" style:font-weight-asian="bold" fo:font-size="14pt" style:font-size-asian="14pt" style:font-size-complex="14pt"/>
    </style:style>
    <style:style style:name="P501" style:parent-style-name="WP_Footer" style:family="paragraph">
      <style:paragraph-properties fo:widows="2" fo:orphans="2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0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50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04" style:parent-style-name="DefaultParagraphFont" style:family="text">
      <style:text-properties style:font-name="CG Times" style:font-name-complex="CG Times" fo:font-weight="bold" style:font-weight-asian="bold" fo:font-size="14pt" style:font-size-asian="14pt" style:font-size-complex="14pt"/>
    </style:style>
    <style:style style:name="T50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0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07" style:parent-style-name="DefaultParagraphFont" style:family="text">
      <style:text-properties fo:text-shadow="0.0138in 0.0138in 0in #000000" fo:font-size="14pt" style:font-size-asian="14pt" style:font-size-complex="14pt"/>
    </style:style>
    <style:style style:name="T508" style:parent-style-name="DefaultParagraphFont" style:family="text">
      <style:text-properties fo:font-size="14pt" style:font-size-asian="14pt" style:font-size-complex="14pt"/>
    </style:style>
    <style:style style:name="T509" style:parent-style-name="DefaultParagraphFont" style:family="text">
      <style:text-properties style:font-name="CG Times" style:font-name-complex="CG Times" fo:font-weight="bold" style:font-weight-asian="bold" fo:font-size="14pt" style:font-size-asian="14pt" style:font-size-complex="14pt"/>
    </style:style>
    <style:style style:name="T510" style:parent-style-name="DefaultParagraphFont" style:family="text">
      <style:text-properties fo:font-size="14pt" style:font-size-asian="14pt" style:font-size-complex="14pt"/>
    </style:style>
    <style:style style:name="P511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512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13" style:parent-style-name="DefaultParagraphFont" style:family="text">
      <style:text-properties fo:font-size="14pt" style:font-size-asian="14pt" style:font-size-complex="14pt"/>
    </style:style>
    <style:style style:name="T51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15" style:parent-style-name="DefaultParagraphFont" style:family="text">
      <style:text-properties fo:font-size="14pt" style:font-size-asian="14pt" style:font-size-complex="14pt"/>
    </style:style>
    <style:style style:name="T516" style:parent-style-name="DefaultParagraphFont" style:family="text">
      <style:text-properties fo:font-size="14pt" style:font-size-asian="14pt" style:font-size-complex="14pt"/>
    </style:style>
    <style:style style:name="P517" style:parent-style-name="Standard" style:family="paragraph">
      <style:paragraph-properties fo:keep-together="always" fo:margin-left="0.5in" fo:text-indent="-0.5in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</style:style>
    <style:style style:name="T51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19" style:parent-style-name="DefaultParagraphFont" style:family="text">
      <style:text-properties style:font-name="CG Times" style:font-name-complex="CG Times" fo:font-style="italic" style:font-style-asian="italic" fo:font-size="14pt" style:font-size-asian="14pt" style:font-size-complex="14pt"/>
    </style:style>
    <style:style style:name="T52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21" style:parent-style-name="Standard" style:family="paragraph">
      <style:paragraph-properties fo:margin-left="0.5in" fo:text-indent="-0.5in"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22" style:parent-style-name="Standard" style:family="paragraph">
      <style:paragraph-properties>
        <style:tab-stops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23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52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25" style:parent-style-name="DefaultParagraphFont" style:family="text">
      <style:text-properties fo:font-size="14pt" style:font-size-asian="14pt" style:font-size-complex="14pt"/>
    </style:style>
    <style:style style:name="T526" style:parent-style-name="DefaultParagraphFont" style:family="text">
      <style:text-properties fo:font-size="14pt" style:font-size-asian="14pt" style:font-size-complex="14pt"/>
    </style:style>
    <style:style style:name="P527" style:parent-style-name="Standard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52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29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3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53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3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53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37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53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3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40" style:parent-style-name="DefaultParagraphFont" style:family="text">
      <style:text-properties style:font-name="CG Times" style:font-name-complex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4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54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4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4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54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47" style:parent-style-name="DefaultParagraphFont" style:family="text">
      <style:text-properties fo:font-size="14pt" style:font-size-asian="14pt" style:font-size-complex="14pt"/>
    </style:style>
    <style:style style:name="T548" style:parent-style-name="DefaultParagraphFont" style:family="text">
      <style:text-properties fo:font-size="14pt" style:font-size-asian="14pt" style:font-size-complex="14pt"/>
    </style:style>
    <style:style style:name="T549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550" style:parent-style-name="DefaultParagraphFont" style:family="text">
      <style:text-properties fo:font-size="14pt" style:font-size-asian="14pt" style:font-size-complex="14pt"/>
    </style:style>
    <style:style style:name="P551" style:parent-style-name="Standard" style:family="paragraph">
      <style:paragraph-properties fo:keep-together="always" fo:margin-left="0.5in" fo:text-indent="-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</style:style>
    <style:style style:name="T552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5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54" style:parent-style-name="Standard" style:family="paragraph">
      <style:paragraph-properties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55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position="6in"/>
        </style:tab-stops>
      </style:paragraph-properties>
    </style:style>
    <style:style style:name="T55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5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58" style:parent-style-name="Standard" style:family="paragraph">
      <style:paragraph-properties fo:margin-left="0.5in" fo:text-indent="-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</style:style>
    <style:style style:name="T55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6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61" style:parent-style-name="Standard" style:family="paragraph">
      <style:paragraph-properties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6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position="6in"/>
        </style:tab-stops>
      </style:paragraph-properties>
    </style:style>
    <style:style style:name="T56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6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6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66" style:parent-style-name="Standard" style:family="paragraph">
      <style:paragraph-properties fo:margin-left="0.5in" fo:text-indent="-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</style:style>
    <style:style style:name="T56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68" style:parent-style-name="Standard" style:family="paragraph">
      <style:paragraph-properties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69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position="6in"/>
        </style:tab-stops>
      </style:paragraph-properties>
    </style:style>
    <style:style style:name="T57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7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72" style:parent-style-name="Stand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right" style:position="6in"/>
        </style:tab-stops>
      </style:paragraph-properties>
    </style:style>
    <style:style style:name="T573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74" style:parent-style-name="Standard" style:family="paragraph">
      <style:paragraph-properties fo:margin-left="0.5in" fo:text-indent="-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75" style:parent-style-name="Standard" style:family="paragraph">
      <style:paragraph-properties fo:margin-left="0.5in" fo:text-indent="-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76" style:parent-style-name="Standard" style:family="paragraph">
      <style:paragraph-properties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77" style:parent-style-name="Standard" style:family="paragraph">
      <style:paragraph-properties fo:margin-left="0.5in" fo:text-indent="-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</style:style>
    <style:style style:name="T57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79" style:parent-style-name="Standard" style:family="paragraph">
      <style:paragraph-properties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80" style:parent-style-name="Standard" style:family="paragraph">
      <style:paragraph-properties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</style:style>
    <style:style style:name="T58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82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83" style:parent-style-name="Standard" style:family="paragraph">
      <style:paragraph-properties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</style:style>
    <style:style style:name="T584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85" style:parent-style-name="Standard" style:family="paragraph">
      <style:paragraph-properties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86" style:parent-style-name="Standard" style:family="paragraph">
      <style:paragraph-properties fo:margin-left="0.5in" fo:text-indent="-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</style:style>
    <style:style style:name="T58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8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89" style:parent-style-name="Standard" style:family="paragraph">
      <style:paragraph-properties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90" style:parent-style-name="Standard" style:family="paragraph">
      <style:paragraph-properties fo:margin-left="0.5in" fo:text-indent="-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</style:style>
    <style:style style:name="T591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92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593" style:parent-style-name="Standard" style:family="paragraph">
      <style:paragraph-properties fo:margin-left="0.5in" fo:text-indent="-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94" style:parent-style-name="Standard" style:family="paragraph">
      <style:paragraph-properties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59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5in"/>
        </style:tab-stops>
      </style:paragraph-properties>
    </style:style>
    <style:style style:name="T596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97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98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599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600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P601" style:parent-style-name="Standard" style:family="paragraph">
      <style:paragraph-properties fo:margin-left="0.5in" fo:text-indent="-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602" style:parent-style-name="BodyText2" style:family="paragraph">
      <style:paragraph-properties fo:widows="2" fo:orphans="2" fo:margin-left="0in" fo:text-indent="0in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right" style:position="10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603" style:parent-style-name="BodyText2" style:family="paragraph">
      <style:paragraph-properties fo:widows="2" fo:orphans="2" fo:margin-left="0in" fo:text-indent="0in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right" style:position="10in"/>
        </style:tab-stops>
      </style:paragraph-properties>
      <style:text-properties style:font-name="CG Times" style:font-name-complex="CG Times" fo:font-size="14pt" style:font-size-asian="14pt" style:font-size-complex="14pt"/>
    </style:style>
    <style:style style:name="P604" style:parent-style-name="BodyText2" style:family="paragraph">
      <style:paragraph-properties fo:widows="2" fo:orphans="2" fo:margin-left="0in" fo:text-indent="0in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right" style:position="10in"/>
        </style:tab-stops>
      </style:paragraph-properties>
    </style:style>
    <style:style style:name="T605" style:parent-style-name="DefaultParagraphFont" style:family="text">
      <style:text-properties style:font-name="CG Times" style:font-name-complex="CG Times" fo:font-size="14pt" style:font-size-asian="14pt" style:font-size-complex="14pt"/>
    </style:style>
    <style:style style:name="T606" style:parent-style-name="DefaultParagraphFont" style:family="text">
      <style:text-properties style:font-name="CG Times" style:font-name-complex="CG Times" fo:font-size="14pt" style:font-size-asian="14pt" style:font-size-complex="14pt"/>
    </style:style>
  </office:automatic-styles>
  <office:body>
    <office:text text:use-soft-page-breaks="true">
      <text:p text:style-name="P1">2/20/15</text:p>
      <text:p text:style-name="P10">VITA</text:p>
      <text:p text:style-name="P11"/>
      <text:p text:style-name="P12">JACQUES DELACROIX</text:p>
      <text:p text:style-name="P13"><text:span text:style-name="T14">Santa Cruz.<text:s/></text:span><text:span text:style-name="T15">California 95060</text:span></text:p>
      <text:p text:style-name="P16"/>
      <text:p text:style-name="P17">email: jdelacroixliberty@gmail.com</text:p>
      <text:p text:style-name="P18"/>
      <text:p text:style-name="P19"/>
      <text:p text:style-name="P20"><text:span text:style-name="T21">Brief bio-notes. <text:s/></text:span><text:span text:style-name="T22">I dabble in sociopolitical essays and in short stories. <text:s/>(See<text:s/></text:span><text:span text:style-name="T23">pp. 2-3, and my blog: factsmatter.wordpress.com</text:span><text:span text:style-name="T24">.</text:span><text:span text:style-name="T25">)</text:span><text:span text:style-name="T26"><text:s/>In 2014, I published two new books; see below. I also paint in both oil and acrylic. (See pp. 5-7 for a list of<text:s/></text:span><text:span text:style-name="T27">paintings.) <text:s/>I maintain a blog: factsmatter.wordpress.com. My conventional career steps in bu</text:span><text:span text:style-name="T28">siness, government</text:span><text:span text:style-name="T29">,</text:span><text:span text:style-name="T30"><text:s/>and<text:s/></text:span><text:span text:style-name="T31">academia are described on pp. 4 and 5. My scholarly publications are listed beginning p 7.</text:span></text:p>
      <text:p text:style-name="P32"><text:tab/>I try to use my writings and, to a lesser extent, my paintings, to promote on a small scale individual liberties, rationalism, market freedom, and smiling. I describe myself as a happy immigrant and as an American patriot. <text:s text:c="4"/></text:p>
      <text:p text:style-name="P33"/>
      <text:p text:style-name="P34"><text:span text:style-name="T35"><text:tab/></text:span><text:span text:style-name="T36">Note: There is<text:s/></text:span><text:span text:style-name="T37">another<text:s/></text:span><text:span text:style-name="T38">Jacques Delacroix who tells of conspiracies in French on the Web. Although I blog in French occasionally, I am not him; I am a rationalist.<text:s/></text:span><text:span text:style-name="T39">He has not asked for my permission to use his name, my name. There is yet another Jacques Delacroix, a third one, on the web who is a talented photographer. I regret that I am not him either.</text:span></text:p>
      <text:p text:style-name="P40"/>
      <text:p text:style-name="P41"><text:tab/><text:s/>I am married to Krishna Delacroix, a talented representational artist and another happy immigrant (from India). I was born in Paris; I emigrated to the US at age 21. I speak, read,<text:s/>and write French and English. I have published in both languages. I read Spanish with ease and write and speak it also easily but without<text:s/>elegance.</text:p>
      <text:p text:style-name="P42"><text:tab/>In a previous life, I was a full-time academic. <text:s/>Also, I was in business for myself as an international trade consultant, from 1978 to 1983. Earlier, I had done two one-year stints in France working as a city planner. Before emigrating to the US, I had fulfilled my legal French military obligations, spending a little less than two years in the French Navy as an enlisted man, chiefly aboard an aircraft carrier.</text:p>
      <text:p text:style-name="P43"/>
      <text:p text:style-name="P44"><text:span text:style-name="T45">In 2014, I published privately ("Vanity Press"</text:span><text:span text:style-name="T46">)</text:span><text:span text:style-name="T47">: <text:s/></text:span><text:span text:style-name="T48">I Used to Be French: an Immature Au</text:span><text:span text:style-name="T49">tobiography</text:span><text:span text:style-name="T50">.</text:span><text:span text:style-name="T51"><text:s/></text:span><text:span text:style-name="T52">Here is the link:</text:span><text:span text:style-name="T53"><text:s/></text:span><text:span text:style-name="T54">http://www.amazon.com/dp/B00JY0G3SA</text:span></text:p>
      <text:p text:style-name="P55"><text:span text:style-name="T56">In spite of its title, the book is little about me. Rather, it's narrative sociology in the old style prevalent before statistics. It will make you smile and laugh. The<text:s/></text:span><text:span text:style-name="T57">print</text:span><text:span text:style-name="T58"><text:s/>copy of the<text:s/></text:span><text:span text:style-name="T59">same book is available<text:s/></text:span><text:span text:style-name="T60">also on Amazon and as</text:span><text:span text:style-name="T61"><text:s/>well as directly from me at: i</text:span><text:span text:style-name="T62">u</text:span><text:span text:style-name="T63">s</text:span><text:span text:style-name="T64">edtobefrench@gmail.com.</text:span></text:p>
      <text:soft-page-break/>
      <text:p text:style-name="P65"><text:span text:style-name="T66">I have a different, unrelated and slimmer book in French, this one also available in electronic format on Amazon: "</text:span><text:span text:style-name="T67">Les pumas de grande-banlieue: histoires</text:span><text:span text:style-name="T68"><text:s/>d'<text:s/></text:span><text:span text:style-name="T69">é</text:span><text:span text:style-name="T70">migration.</text:span><text:span text:style-name="T71">":</text:span></text:p>
      <text:p text:style-name="P72"/>
      <text:p text:style-name="Standard">In France:</text:p>
      <text:p text:style-name="Standard"><text:a xlink:href="http://www.amazon.fr/gp/product/B00NI2PCGO" office:target-frame-name="_top" xlink:show="replace">http://www.amazon.fr/gp/product/B00NI2PCGO</text:a></text:p>
      <text:p text:style-name="Standard"/>
      <text:p text:style-name="Standard">In the U.S.</text:p>
      <text:p text:style-name="P73"><text:a xlink:href="http://www.amazon.com/dp/B00NI2PCGO" office:target-frame-name="_top" xlink:show="replace"><text:span text:style-name="T74">http://www.amazon.com/dp/B00NI2PCGO</text:span></text:a></text:p>
      <text:p text:style-name="P75"/>
      <text:p text:style-name="P76"/>
      <text:p text:style-name="P77"><text:span text:style-name="T78">My next book or<text:s/></text:span><text:span text:style-name="T79">quasi book is a collection of short stories, all about women. It will be entitled:<text:s/></text:span><text:span text:style-name="T80">Women in My Rear View Mirror</text:span></text:p>
      <text:p text:style-name="P81"/>
      <text:p text:style-name="P82"><text:span text:style-name="T83">I have been writing both stories and essays outside of my scholarly work for a l</text:span><text:span text:style-name="T84">ong time. Some exist in print,<text:s/></text:span><text:span text:style-name="T85">others have been posted on my<text:s/></text:span><text:span text:style-name="T86">blog, others yet are still<text:s/></text:span><text:span text:style-name="T87">awaiting discovery and are available for publication. Many of my stories and essays are in the libertarian periodical (now on-line) "Liberty Unbound" because it's both welcoming and congenial.<text:s/></text:span><text:span text:style-name="T88">Liberty</text:span><text:span text:style-name="T89"><text:s/>does not have an exclusive<text:s/></text:span><text:span text:style-name="T90">right to my writings though and I am pretty sure, does not seek one. If you are interested in publishing , or even simply in promoting my productions, please make inquiries; I am also interested, you can be sure. Writing is easy; everything else is fiendis</text:span><text:span text:style-name="T91">hly difficult, as Victor Hugo once said. (OK, I don't know if he said this; I was just trying to get your attention.)</text:span></text:p>
      <text:p text:style-name="P92"/>
      <text:p text:style-name="P93">Stories</text:p>
      <text:p text:style-name="P94"><text:span text:style-name="T95">“A Cigar” Liberty (now on-line). Posted January 20</text:span><text:span text:style-name="T96">th</text:span><text:span text:style-name="T97"><text:s/>2011</text:span></text:p>
      <text:p text:style-name="P98">“The Queen of Africa” Liberty 24-11: 23-24, 27 (December) 2010</text:p>
      <text:p text:style-name="P99">“Slippery Slope” Liberty 24-10: 29-30 (November) 2010</text:p>
      <text:p text:style-name="P100">“Radio Free Santa Cruz” Liberty 24-8: 39-43 (September) 2010</text:p>
      <text:p text:style-name="P101">“The View From Lulu's” Liberty 24-4: 29-30,39 (May) 2010. Formerly: “The Best Coffee-Shop in the Green People's Republic of Santa Cruz.” <text:s/></text:p>
      <text:p text:style-name="P102">“Tabasco Diplomacy”<text:s/>Liberty 23-8:29-30, 35 (September) 2009</text:p>
      <text:p text:style-name="P103">“Internal Exile” Liberty 23-7:31-32 (August) 2009.</text:p>
      <text:p text:style-name="P104">“Tombstones and International Trade” Liberty 23-6:35-36, 53 (July) 2009.</text:p>
      <text:p text:style-name="P105">“What's Left of the American Left” Liberty 23-3:31-32 (April) 2009.</text:p>
      <text:p text:style-name="P106">“The Year I<text:s/>Could Have Shaken the World” Liberty 23-1:45- 50 (January-February) 2009.</text:p>
      <text:p text:style-name="P107">“On the Beach in an Arab City” (Formerly, “Rays of Hope Behind the Hijab.”)</text:p>
      <text:p text:style-name="P108">Liberty. 22-8:27-28, 34 (September) 2008.</text:p>
      <text:p text:style-name="P109">“No More Sophia!” Liberty. 22-4:42, 54 (May) 2008.</text:p>
      <text:soft-page-break/>
      <text:p text:style-name="P110"><text:span text:style-name="T111">“The Wallflow</text:span><text:span text:style-name="T112">er.”</text:span><text:span text:style-name="T113"><text:s/></text:span><text:span text:style-name="T114">The Santa Clara Review 93-2 (Spring/Summer) 2006.</text:span></text:p>
      <text:p text:style-name="P115"><text:span text:style-name="T116"><text:s/>“My Jewish Father.” and “Steve, the Republican Beggar.” The Santa Clara Review (Fall/Winter) 2005/06</text:span><text:span text:style-name="T117"><text:s text:c="16"/></text:span><text:span text:style-name="T118"><text:tab/></text:span><text:span text:style-name="T119"><text:tab/></text:span><text:span text:style-name="T120"><text:tab/></text:span></text:p>
      <text:p text:style-name="P121">“Authenticity.” The Santa Clara Review:50 (Spring/Summer) 2004.</text:p>
      <text:p text:style-name="P122"/>
      <text:p text:style-name="P123"><text:span text:style-name="T124">Selected<text:s/></text:span><text:span text:style-name="T125">unpublished stories</text:span><text:span text:style-name="T126"><text:s/></text:span><text:span text:style-name="T127">and other writings<text:s/></text:span><text:span text:style-name="T128">(available for the asking).</text:span></text:p>
      <text:p text:style-name="P129">“Near-Love Stories for Women,” a collection of five very short stories; various dates.</text:p>
      <text:p text:style-name="P130">“Turkish Savagery.” 2007.</text:p>
      <text:p text:style-name="P131">“Immigrants” 2004.</text:p>
      <text:p text:style-name="P132">“Race and Age Leveling in Santa Cruz.” 2002-3.</text:p>
      <text:p text:style-name="P133">“Shelby’s<text:s/>Bananas.” 2000</text:p>
      <text:p text:style-name="P134">“Life with an Accent: Twenty-Five Unimportant Complaints from a Happy Immigrant Plus One Confession.” 1999.</text:p>
      <text:p text:style-name="P135"><text:span text:style-name="T136">“Les Indes.”</text:span><text:span text:style-name="T137">(A poem in French.) 1986.</text:span></text:p>
      <text:p text:style-name="P138"/>
      <text:p text:style-name="P139"><text:s text:c="62"/></text:p>
      <text:p text:style-name="P140">Socio-political essays</text:p>
      <text:p text:style-name="P141">(All<text:s/>writings mentioned below are available in hard<text:s/>copy for the asking. Use email<text:s/>address above.)</text:p>
      <text:h text:style-name="P142" text:outline-level="1"><text:span text:style-name="T143">"Religious Bric-à-Brac and Tolerance of Violent Jihad</text:span><text:bookmark-start text:name="post-authordate"/><text:bookmark-end text:name="post-authordate"/><text:span text:style-name="T144">." Liberty, posted January27 2015</text:span><text:span text:style-name="T145"><text:s/></text:span><text:span text:style-name="T146"><text:s/>See more at: http://libertyunbound.com/node/1365#comment-1133280</text:span></text:h>
      <text:h text:style-name="P147" text:outline-level="1"><text:span text:style-name="T148">“The Para</text:span><text:span text:style-name="T149">doxical Comfort of Bureaucracy” Liberty; posted July 2012</text:span></text:h>
      <text:h text:style-name="P150" text:outline-level="1"><text:span text:style-name="T151">“French Intellectuals: Telling Stories” Liberty; posted May 29</text:span><text:span text:style-name="T152">th</text:span><text:span text:style-name="T153"><text:s/>2011</text:span></text:h>
      <text:p text:style-name="P154"><text:s/>“Patchwork Planet.” Liberty 24-7: 31-34 (August) 2010</text:p>
      <text:p text:style-name="P155"><text:span text:style-name="T156">“The Devil's Workshop” A book chapter on the seventies at Stanford Univer</text:span><text:span text:style-name="T157">sity and creativity in the social sciences.<text:s/></text:span><text:span text:style-name="T158">Stanford's Organization Theory Renaissance</text:span><text:span text:style-name="T159"><text:s/></text:span><text:span text:style-name="T160">1970-2000</text:span><text:span text:style-name="T161"><text:s/>Kay Schoonhoven and Frank Dobbin, eds. Special issue of<text:s/></text:span><text:span text:style-name="T162">Research on the Sociology of Organizations.</text:span><text:span text:style-name="T163"><text:s/>2010</text:span></text:p>
      <text:p text:style-name="P164">“The Watershed.” <text:s/>Liberty 24-5: 35-36 (June) 2010.</text:p>
      <text:p text:style-name="P165">“If<text:s/>Mexicans and Americans could cross the border freely”<text:s/>(Formerly: “Thinking the unthinkable: illegal immigration; The bold remedy,”<text:s/>with Sergey Nikiforov), The Independent Review, 14-1: 101-133 (Summer) 2009. This piece is linked to my blog.</text:p>
      <text:p text:style-name="P166"><text:s/>“Ethnography of the Left.” Liberty <text:s/>22-3:11-12. (April) 2008.</text:p>
      <text:p text:style-name="P167">“Why I don’t like Europeans.” <text:s/>Liberty 21-10:39-41, 54. (May) 2007.</text:p>
      <text:p text:style-name="P168">"Capitalism."The Blackwell Encyclopedia of Sociology. Blackwell Publishing. Vol. 2, Malden, Mass. 2006.</text:p>
      <text:p text:style-name="P169"><text:span text:style-name="T170">“Can protectionism ever be<text:s/></text:span><text:span text:style-name="T171">respectable? A skeptic’s case for the cultural exception, with special reference</text:span><text:span text:style-name="T172"><text:s/></text:span><text:span text:style-name="T173">to French movies.” The Independent Review 9-3:353-374.<text:s/></text:span><text:span text:style-name="T174">2005.</text:span></text:p>
      <text:p text:style-name="P175">“Another monkey on our backs: falsehoods and truth about globalization.” Strategic Organization.2-3:313-322. (A Sage Publication.) 2004.</text:p>
      <text:soft-page-break/>
      <text:p text:style-name="P176"><text:span text:style-name="T177">“Advantage Hollywood.” Liberty 17-5: 35-40. <text:s/>(May) 2003.</text:span></text:p>
      <text:p text:style-name="P178"><text:span text:style-name="T179">“The quest for justice as a source of evil.” <text:s/></text:span><text:span text:style-name="T180">Explore</text:span><text:span text:style-name="T181"><text:s/>3-2. <text:s/>The Bannan Institute for Jesuit Education and Christian Values. 2000.</text:span></text:p>
      <text:p text:style-name="P182"/>
      <text:p text:style-name="P183"><text:span text:style-name="T184">Selected unpublished essays</text:span><text:span text:style-name="T185">. (L=over ten pag</text:span><text:span text:style-name="T186">es.) All available.</text:span></text:p>
      <text:p text:style-name="P187">“A tale of political correctness and tyranny vanquished.” 2007. (L)</text:p>
      <text:p text:style-name="P188">“Dude school: fifteen principles on how to be a man.” 2006.</text:p>
      <text:p text:style-name="P189">"Straight talk from a straight man: how to become a better woman." 2012</text:p>
      <text:p text:style-name="P190"/>
      <text:p text:style-name="P191"><text:span text:style-name="T192">Radio<text:s/></text:span><text:span text:style-name="T193">“Facts Matter.” <text:s/>KSCO 1080 AM</text:span><text:span text:style-name="T194">, I hosted alone this weekly program of international political and economic news with a talk-show format. March 2008 – <text:s/>June 2011 Sundays, 11 AM to 1 PM. I quit to have more time to write.</text:span></text:p>
      <text:p text:style-name="P195"/>
      <text:p text:style-name="P196">For internal university use and commissioned (selected items).</text:p>
      <text:p text:style-name="P197"><text:span text:style-name="T198">“O</text:span><text:span text:style-name="T199">ne sure thing about globalization: the American motion pictures industry's world hegemony.” <text:s/></text:span><text:span text:style-name="T200">Delivered at the 2003 Leavey Lecture, Santa Clara University.</text:span></text:p>
      <text:p text:style-name="P201"><text:span text:style-name="T202">“Le luxe de la nécessité: un essai prospectif sur le luxe.”</text:span><text:span text:style-name="T203"><text:s/></text:span><text:span text:style-name="T204">1995. Commissioned by a French<text:s/></text:span><text:span text:style-name="T205">advertising agency. Note: This piece has not aged a day in more than fifteen years – if I say so myself!</text:span></text:p>
      <text:p text:style-name="P206"/>
      <text:p text:style-name="P207">Miscellaneous.</text:p>
      <text:p text:style-name="P208">Narrator and actor in Joel Harris’“Weightless,” a short art film on free diving. 1994.</text:p>
      <text:p text:style-name="P209"><text:span text:style-name="T210">Delacroix, Jacques and Eric Multhaup.<text:s/></text:span><text:span text:style-name="T211">Free<text:s/></text:span><text:span text:style-name="T212">Diving: A Guide to Diving on the</text:span><text:span text:style-name="T213"><text:s/></text:span><text:span text:style-name="T214">California Coast.</text:span><text:span text:style-name="T215"><text:s/>1974, Chronicle Books; San Francisco.</text:span></text:p>
      <text:p text:style-name="P216"/>
      <text:p text:style-name="P217"><text:span text:style-name="T218">Education</text:span><text:span text:style-name="T219">: <text:s/>1965, AA, College of Marin (a community college).</text:span></text:p>
      <text:p text:style-name="P220">1967, BA; 1970, MA; 1974, PhD; all from Stanford University, all in Sociology (specialties: Organizational Theory, sociology of economic development. Undergraduate minor: Latin American Studies.)</text:p>
      <text:p text:style-name="P221"/>
      <text:p text:style-name="P222"><text:span text:style-name="T223">Academic Positions</text:span><text:span text:style-name="T224">: 1974-1978: Assistant Prof. of Sociology, Indiana University, Bloomington. 1983-2006: Visiting Assistant Prof. of <text:s/>Management, Assistant Prof.,<text:s/></text:span><text:span text:style-name="T225">Associate Prof., and Professor of Management, Leavey School of Business and Administration, Santa Clara University, Santa Clara, California (Silicon Valley). Two three-year stints as Director of (undergraduate) Business Program. “Director for Art Developme</text:span><text:span text:style-name="T226">nt” for the Leavey School of Business, several years. Short teaching stints in Hawaii, Finland, France, Italy.</text:span></text:p>
      <text:p text:style-name="P227"/>
      <text:p text:style-name="P228"><text:span text:style-name="T229">Business experience</text:span><text:span text:style-name="T230">: 1978-1983: Director and founder of Associates for the Study of Society, the Economy and Trade, a small international busine</text:span><text:span text:style-name="T231">ss consultancy in San Francisco. Within this framework, I helped French-speaking business decision-makers establish their companies in the US. At other times, I mopped up behind them. My small company created the French branch of a successful Silicon Valle</text:span><text:span text:style-name="T232">y<text:s/></text:span><text:soft-page-break/><text:span text:style-name="T233">company from scratch. During that period I also developed several multilingual and multicultural advertising campaigns as a consultant to Paris advertising agencies. Also, 1996-2010: Trustee (director) of the <text:s/>Navellier Performance (1998—2010) and <text:s/>Mille</text:span><text:span text:style-name="T234">nium Funds (2000-2008), Reno, Nevada.</text:span></text:p>
      <text:p text:style-name="P235"/>
      <text:p text:style-name="P236"><text:span text:style-name="T237">Government experience</text:span><text:span text:style-name="T238">: 1967-1968 : Urban sociologist for the<text:s/></text:span><text:span text:style-name="T239">Groupe d’étude et de programmation</text:span><text:span text:style-name="T240"><text:s/>de la Meurthe-et-Moselle, Nancy, France.</text:span></text:p>
      <text:p text:style-name="P241"><text:span text:style-name="T242">1971: Head of urban sociology section at the<text:s/></text:span><text:span text:style-name="T243">Institut d’aménagement et</text:span><text:span text:style-name="T244"><text:s/></text:span><text:span text:style-name="T245">d’urbanis</text:span><text:span text:style-name="T246">me de la Région Parisienne,<text:s/></text:span><text:span text:style-name="T247">Paris, France.</text:span></text:p>
      <text:p text:style-name="P248"><text:span text:style-name="T249">Note:<text:s/></text:span><text:span text:style-name="T250">I thought the government authority placed at my disposal in both positions was excessive and illegitimate. This brief experience in government triggered the long evolution toward my present anti-statist<text:s/></text:span><text:span text:style-name="T251">political positions.</text:span></text:p>
      <text:p text:style-name="P252"/>
      <text:p text:style-name="P253"><text:span text:style-name="T254">Paintings</text:span><text:span text:style-name="T255"><text:s/>(dimensions in inches).</text:span></text:p>
      <text:p text:style-name="P256"><text:span text:style-name="T257">“The cliff at New Brighton beach.” <text:s text:c="2"/>- 16x12 - gouache on canvas board. 1994. Given to the lat</text:span><text:span text:style-name="T258">e Mrs.Adolph-Delacroix, Paris, France.</text:span></text:p>
      <text:p text:style-name="P259">“La Liberté dans la forêt.” - 20x16 - gouache on canvas board.<text:s/>1995.</text:p>
      <text:p text:style-name="P260">“The fort at Jodhpur seen from the ancestral Bhandari home."<text:s/>- 28x22 –</text:p>
      <text:p text:style-name="P261">Watercolor and gouache on canvas board. 1996.</text:p>
      <text:p text:style-name="P262"><text:span text:style-name="T263">“</text:span><text:span text:style-name="T264">Ar Mor</text:span><text:span text:style-name="T265">.” <text:s/>- 20x16 - Acrylic on canvas board.<text:s/></text:span><text:span text:style-name="T266">1996.</text:span></text:p>
      <text:p text:style-name="P267"><text:span text:style-name="T268">“</text:span><text:span text:style-name="T269">El <text:s/>árbol retorcido de Aptos</text:span><text:span text:style-name="T270">.” <text:s/></text:span><text:span text:style-name="T271">- 14x11- Acrylic on canvas board. 1996. Given to Mrs. Diane Lopez - Wilson of Soquel, California.</text:span></text:p>
      <text:p text:style-name="P272"><text:s/>“The blasphemy<text:s/>of Holy Cross (California).” -24x11 -Acrylic on</text:p>
      <text:p text:style-name="P273">canvas board. 1996.</text:p>
      <text:p text:style-name="P274">“Worrying about global warming.” (self-portrait) - 24x18- Acrylic on</text:p>
      <text:p text:style-name="P275">canvas board. 1996.</text:p>
      <text:p text:style-name="P276">“The roads to Saint-Malo harbor.” - 6.5x4.5- Oil on canvas board. 1996.</text:p>
      <text:p text:style-name="P277"><text:span text:style-name="T278">“</text:span><text:span text:style-name="T279">Le Petit Pont Neuf (Paris)</text:span><text:span text:style-name="T280">.” <text:s/></text:span><text:span text:style-name="T281">- 16x12 - Oil on canvas. 1996.</text:span></text:p>
      <text:p text:style-name="P282">“Guardian angel with wing caught in World Wide Web.” - 11x9 - Acrylic on canvas. 1997. Given to Ms. Anika Joshi of Seattle, Washington.</text:p>
      <text:p text:style-name="P283"><text:span text:style-name="T284">“Low tide in the wheat fields/<text:s/></text:span><text:span text:style-name="T285">Marée basse dans les blés</text:span><text:span text:style-name="T286">.”</text:span></text:p>
      <text:p text:style-name="P287">-28x22 - Acrylic on<text:s/>canvas. 1997. Given to Dr Jolicoeur of Saint Quay-Portrieux, France</text:p>
      <text:p text:style-name="P288"><text:span text:style-name="T289">“</text:span><text:span text:style-name="T290">Liberté</text:span><text:span text:style-name="T291"><text:s/>running before the wind, one morning off Santa Cruz,</text:span></text:p>
      <text:p text:style-name="P292">California” -12x9 - Oil on canvas. 1997. Given to the late Mrs.Yvette Adolph-Delacroix of Paris, France. Recovered on her passing.</text:p>
      <text:p text:style-name="P293"><text:span text:style-name="T294">“Bateau fantôme</text:span><text:span text:style-name="T295">” <text:s text:c="3"/>Oil on canvas board. - <text:s/>20x16 – 1997. Given to Mr.<text:s/></text:span><text:span text:style-name="T296">Rex</text:span></text:p>
      <text:p text:style-name="P297">Wood of Boulder Creek, California.</text:p>
      <text:p text:style-name="P298">“Maya in a sunny room” Oil and acrylic on canvas. -30x20- 1998.</text:p>
      <text:p text:style-name="P299">Given to Prof. Kirthi Kalyanam <text:s/>of Santa Clara University, 2005.</text:p>
      <text:p text:style-name="P300"><text:span text:style-name="T301">“</text:span><text:span text:style-name="T302">Saint-Malo depuis Le Prieuré</text:span><text:span text:style-name="T303">” Acrylic on canvas.- 10x8 – 1998.</text:span></text:p>
      <text:p text:style-name="P304"><text:span text:style-name="T305">“</text:span><text:span text:style-name="T306">Le môle des Noires et<text:s/></text:span><text:span text:style-name="T307">Saint-Malo</text:span><text:span text:style-name="T308">” <text:s/>Oil on canvas board- 12x9 – 1999.</text:span></text:p>
      <text:soft-page-break/>
      <text:p text:style-name="P309">“Santa Cruz allegory” Acrylic on canvas - <text:s/>18x13 ¾ - 1999.</text:p>
      <text:p text:style-name="P310">“The fort at Jodhpur - again .” <text:s/>Oil on canvas. - 16x12 – 1999.</text:p>
      <text:p text:style-name="P311">“The moonlighthouse” <text:s/>Oil on driftwood . - 20x13 <text:s/>¾ - 1999.</text:p>
      <text:p text:style-name="P312">“Kosovo Millennium” <text:s/>Oil<text:s/>on canvas. - 10x8 – 1999.</text:p>
      <text:p text:style-name="P313">“Saint-Malo at low tide” Oil on canvas. – Circular, 20 diameter. 1999.</text:p>
      <text:p text:style-name="P314">“Energies” Acrylic and oil on canvas. - 12x9 – 1999. Given to Dr Jacqueline Jolicoeur of St Quay-Portrieux, France.</text:p>
      <text:p text:style-name="P315">“Red freighter under the walls” <text:s/>Oil on driftwood - <text:s/>24x9 – 2000.</text:p>
      <text:p text:style-name="P316">“Guardian Angel with wings caught in World-Wide Web” Acrylic on canvas -about 12x9- 2001. Given to Ms Anika Joshi of Seattle right about her first birthday.</text:p>
      <text:p text:style-name="P317">“Pay-back time” Acrylic on canvas. - <text:s/>18x14 – 2001.</text:p>
      <text:p text:style-name="P318">“Laure’s Santa Cruz” <text:s/>Oil on redwood board.- 14 1/2x7 ½ - 2001. Given to Ms. Laure Cegarra of Paris, France.</text:p>
      <text:p text:style-name="P319">“The rabid beasts of terrorism” Acrylic on canvas- 16x12 - 2001</text:p>
      <text:p text:style-name="P320">“Open heart” Acrylic on canvas – 20x16 – 2002. Given to Mrs. Dianne Lopez-Wilson of Soquel, California.</text:p>
      <text:p text:style-name="P321">“Blue camaieu - the blue goat” <text:s/>Acrylic on canvas– 20x1 – 2002. Given to Shinji, Yuri and Shika Yamamoto of Tokyo, Japan.</text:p>
      <text:p text:style-name="P322"><text:span text:style-name="T323">“Apparition” <text:s/>Acrylic on canvas – 20x16 – 2002. Given to Mr. Sam</text:span><text:span text:style-name="T324"><text:s/>Kornhauser<text:s/></text:span><text:span text:style-name="T325">of Tiburon, California.</text:span></text:p>
      <text:p text:style-name="P326">“The pink goat” Acrylic on canvas –<text:s/>20x16 – 2002. - 2007. Given to M. Michael Sanchez of Santa Cruz, California</text:p>
      <text:p text:style-name="P327">“Father, teacher, husband: self-portrait with tears of blood.” Acrylic on canvas – 20x16 – 2002.</text:p>
      <text:p text:style-name="P328"><text:span text:style-name="T329">“</text:span><text:span text:style-name="T330">Litoral</text:span><text:span text:style-name="T331">” Oil pastels and oil paint on oak wood – 19x8 – 2002. Given to Mr Jesús</text:span><text:span text:style-name="T332"><text:s/>Tovar of Watsonville, California.</text:span></text:p>
      <text:p text:style-name="P333"><text:span text:style-name="T334">“</text:span><text:span text:style-name="T335">L‘église provençale</text:span><text:span text:style-name="T336">” <text:s/>Oil on canvas. - 16x12 – 2002. Given to Prof. Robert Collins of Santa Clara University.</text:span></text:p>
      <text:p text:style-name="P337">“The girls’ dormitory” <text:s/>Acrylic on canvas – 20x16 – 2002.</text:p>
      <text:p text:style-name="P338">“Cool current” - <text:s/>11x8.5 – Oil on recycled redwood<text:s/>shingle. <text:s/>2002.</text:p>
      <text:p text:style-name="P339"><text:s/>Given to Prof. Tammy Madsen of Santa Clara University.</text:p>
      <text:p text:style-name="P340">“Sunset behind the Steamer Lane lighthouse” <text:s/>- 12x10.5 – Oil on canvas board. 2003.</text:p>
      <text:p text:style-name="P341">“On a Peaceful Sea” - Oil on poplar board – 21.5x11 ¼ – 2003. Given as a wedding present to my<text:s/>former students Bing Ying, formerly of Shanghai, and her husband Frank Kunsfeld, formerly of Southern Germany.</text:p>
      <text:p text:style-name="P342">“Bosporus” <text:s/>- <text:s/>14x10.5 - Oil on canvas. 2004.</text:p>
      <text:p text:style-name="P343">“The Salé river from the Oudaiias Kasbah” - <text:s/>30x24 – Oil on</text:p>
      <text:p text:style-name="P344"><text:s/>canvas. 2004.</text:p>
      <text:p text:style-name="P345">“The city of Salé from the Oudaiias Kasbah” <text:s/>- <text:s/>16x6 - Oil on new oak</text:p>
      <text:p text:style-name="P346">board. 2004. Given to Mr. Mohamed Aoualou, the gifted musician from</text:p>
      <text:p text:style-name="P347"><text:s/>Santa Cruz, California and Ouarzazate, Morocco.</text:p>
      <text:soft-page-break/>
      <text:p text:style-name="P348">“Twins” a small acrylic on canvas rugby painting. 2004. Given as a</text:p>
      <text:p text:style-name="P349"><text:s/>wedding present to Bruce<text:s/>Bernstein of San Francisco.</text:p>
      <text:p text:style-name="P350">“The flag floats over Santa Cruz, California, well above the</text:p>
      <text:p text:style-name="P351">fog of ignorance." - 26x16 - Oil on canvas. 2005.</text:p>
      <text:p text:style-name="P352">“Chez Stella” small oil on canvas. 2005. Given to my<text:s/>former student Xiaolei Dai of<text:s/>Shanghai and Mountain View (more or less), California.</text:p>
      <text:p text:style-name="P353">“Winter solstice” - 10x8 - Oil on canvas board. 2006. Given to Ms. Laura Erickson of California and Barcelona.</text:p>
      <text:p text:style-name="P354"><text:span text:style-name="T355">“Where biblical movies are made” - 10x8 – <text:s/>Oil on canvas broad. 2008. Given to Mrs Raadhika Ramakrishnan of Singapore.</text:span></text:p>
      <text:p text:style-name="P356">“Meena's boat” - 12x9 – Acrylic on canvas. 2009. Given to Ms Meena Delacroix on the occasion of her first birthday.</text:p>
      <text:p text:style-name="P357">“Audra's Santa Cruz” - 21x12 - Oil on canvas, 2010. Given to Ms Audra Youse of Washington state.</text:p>
      <text:p text:style-name="P358"><text:s text:c="9"/></text:p>
      <text:p text:style-name="P359">Scholarly publications - Sociology of Economic Development</text:p>
      <text:p text:style-name="P360"/>
      <text:p text:style-name="P361"><text:span text:style-name="T362">Note: Before I retired from academia, in 2006, I had a little over 500<text:s/></text:span><text:span text:style-name="T363">Social Sciences Citations Index<text:s/></text:span><text:span text:style-name="T364">citations. I know this is an imperfect and controversial measure of scholarly quality and/or influence. Nevertheless, I<text:s/></text:span><text:span text:style-name="T365">think</text:span><text:span text:style-name="T366"><text:s/>that 500 is somewhat better than five, for example!</text:span></text:p>
      <text:p text:style-name="P367"/>
      <text:p text:style-name="P368"><text:span text:style-name="T369"><text:s text:c="3"/>Delacroix, Jacques. Review of <text:s/>James Simpson,<text:s/></text:span><text:span text:style-name="T370">Creating Wine: The Emergence of a World Industry, 1840-1914<text:s/></text:span><text:span text:style-name="T371"><text:s/>Princeton University Press (2011). Enterprise and Society 2013; doi: 10.1093/es/kht051 <text:s/>(an<text:s/></text:span><text:span text:style-name="T372">Oxford University Quarterly). 2013.</text:span></text:p>
      <text:p text:style-name="P373"><text:span text:style-name="T374"><text:s text:c="3"/>Delacroix, Jacques. Review of <text:s/></text:span><text:span text:style-name="T375">The Protestant Ethic Debate:</text:span><text:span text:style-name="T376"><text:s/></text:span><text:span text:style-name="T377">Ma</text:span><text:span text:style-name="T378">x Weber’s Replies to His Critics</text:span><text:span text:style-name="T379">, edited by David J.Chalecraft and Austin Harrington.<text:s/></text:span><text:span text:style-name="T380">Liverpool University Press. Contemporary Sociology 32-1:119-120.<text:s/></text:span><text:span text:style-name="T381">2003.</text:span></text:p>
      <text:p text:style-name="P382"><text:span text:style-name="T383"><text:s text:c="3"/>Delacroix, Jacques</text:span><text:span text:style-name="T384"><text:s/>and François Nielsen. “The beloved myth: Protestantism and <text:s/>the rise of industrial capitalism<text:s/></text:span><text:span text:style-name="T385">in 19</text:span><text:span text:style-name="T386">th</text:span><text:span text:style-name="T387"><text:s/>century Europe.” Social Forces 80-2:509-553. 2001.</text:span></text:p>
      <text:p text:style-name="P388"><text:span text:style-name="T389"><text:s text:c="3"/>Delacroix, Jacques. Review of Kurt Samuelsson’s Religion and Economic Ac</text:span><text:span text:style-name="T390">tion: the Protestant Ethic, the Rise of Capitalism<text:s/></text:span><text:span text:style-name="T391">and the <text:s/>Abuses of Scholarship</text:span><text:span text:style-name="T392">. <text:s/>Journal for the Scientific Study of Religion. 34-1:126-127. 1995.</text:span></text:p>
      <text:p text:style-name="P393"><text:s text:c="3"/>Delacroix Jacques and Charles Ragin. <text:s/>1981. "Structural blockage:a cross-national study of economic dependence, state efficacy and under-development." American Journal of Sociology. 86-6:1311-1347.1981.</text:p>
      <text:p text:style-name="P394"><text:s text:c="3"/>Delacroix, Jacques. "The distributive state in the world system." Studies in Comparative International Economic Development, 15-3: 3-21. 1980.</text:p>
      <text:p text:style-name="P395">Note this<text:s/>nearly forgotten paper had an astonishing shelf-life of thirty years-plus. It's on many reading lists of several military schools.</text:p>
      <text:soft-page-break/>
      <text:p text:style-name="P396"><text:s text:c="3"/>Delacroix, Jacques and Charles Ragin. "Modernizing institutions, mobilization and Third World development: a cross-national study." <text:s/>American Journal of Sociology. 84-1:123-150. 1978.</text:p>
      <text:p text:style-name="P397"><text:s text:c="3"/>Charles Ragin and Jacques Delacroix. "Comparative advantage, the world division of labor and underdevelopment: a cross-national study." <text:s/>Comparative Social Research, <text:s/>II:181-214. 1978.</text:p>
      <text:p text:style-name="P398"><text:s text:c="4"/>Delacroix, Jacques. "The export of raw materials and <text:s/>economic growth: a cross-national study." American Sociological Review. <text:s/>42:795-808. 1977.**</text:p>
      <text:p text:style-name="P399"><text:s text:c="4"/>Delacroix, Jacques. "The permeability of information boundaries and economic growth: a cross-national study." <text:s/>Studies in Comparative International Development. <text:s/>12-1:3-28. 1977.**</text:p>
      <text:p text:style-name="P400"/>
      <text:p text:style-name="P401"><text:span text:style-name="T402">**Also in<text:s/></text:span><text:span text:style-name="T403">National Development and the World System: Educational, Economic and Political Change (1950-1970)</text:span><text:span text:style-name="T404">. <text:s/>J. Meyer and M. Hannan (eds.)<text:s/></text:span><text:span text:style-name="T405">University of Chicago Press, 1979.</text:span></text:p>
      <text:p text:style-name="P406"/>
      <text:p text:style-name="P407">Scholarly publications - Study of Organizations</text:p>
      <text:p text:style-name="P408"/>
      <text:p text:style-name="P409"><text:span text:style-name="T410"><text:s text:c="3"/>Delacroix, Jacques and Kirthi Kalyanam<text:s/></text:span><text:span text:style-name="T411">“</text:span><text:span text:style-name="T412">Spécialisation et rétention</text:span><text:span text:style-name="T413"><text:s text:c="2"/></text:span><text:span text:style-name="T414">de clients dans une industrie subjectiviste</text:span><text:span text:style-name="T415">:<text:s/></text:span><text:span text:style-name="T416">résultats d’une étude d’agences de publicité sur</text:span><text:span text:style-name="T417"><text:s/></text:span><text:span text:style-name="T418">six ans.”</text:span><text:span text:style-name="T419"><text:s/></text:span><text:span text:style-name="T420">Gestion</text:span><text:span text:style-name="T421">. 24-4: 8-9. 2000.</text:span><text:span text:style-name="T422"><text:s/></text:span><text:span text:style-name="T423">Note: A larger research note of this work with Kirthi Kalyanam (of Santa Clara University) is available in advanced<text:s/></text:span><text:span text:style-name="T424">form,<text:s/></text:span><text:span text:style-name="T425">in English<text:s/></text:span><text:span text:style-name="T426">from Kalyanam</text:span><text:span text:style-name="T427">.</text:span></text:p>
      <text:p text:style-name="P428"><text:s text:c="3"/>Seabright, Mark A. and Jacques Delacroix.“The minimalist organization as a<text:s/>post-bureaucratic form: the example of Alcoholics Anonymous.” Journal of Management Inquiry. 5:140-154. 1996.</text:p>
      <text:p text:style-name="P429"><text:span text:style-name="T430"><text:s text:c="3"/>Delacroix, Jacques and Hayagreeva Rao. "Externalities and ecological theory: unbundling density dependence." J. V. Singh and J.A.C. Baum (eds.)</text:span><text:span text:style-name="T431"><text:s/></text:span><text:span text:style-name="T432">Evolutionary Dynamics of</text:span><text:span text:style-name="T433"><text:s/></text:span><text:span text:style-name="T434">Organizations</text:span><text:span text:style-name="T435">. 1994. Oxford University Press: 255-268; 1994. Oxford, England.</text:span></text:p>
      <text:p text:style-name="P436"><text:span text:style-name="T437"><text:s text:c="3"/>Delacroix, Jacques. "The European subsidiaries of American <text:s/>multinationals: <text:s/>an exercise in ecological analysis." In S. Ghoshal and E.Westney, (eds.)</text:span><text:span text:style-name="T438"><text:s/></text:span><text:span text:style-name="T439">Organizational Theory and the Multinational</text:span><text:span text:style-name="T440"><text:s/>Corporation. McMillan: <text:s/>1993. New York, 105-131. (Also listed elsewhere.)</text:span></text:p>
      <text:p text:style-name="P441"><text:s text:c="3"/>Delacroix, Jacques and Anand Swaminathan. “Cosmetic, speculative and adaptive organizational change in the California win industry: a<text:s/>longitudinal study." Administrative Science Quarterly.36-4:631-661. 1991.</text:p>
      <text:p text:style-name="P442"><text:s text:c="4"/>Swaminathan, Anand and Jacques Delacroix. “Differentiation within an organizational population: additional evidence from the wine industry." Academy of Management Journal. <text:s/>34-3:<text:s/>679-692. 1991.<text:tab/><text:tab/></text:p>
      <text:p text:style-name="P443"><text:s text:c="3"/>Delacroix, Jacques, Anand Swaminathan and Michael E. Solt. "Density dependence vs population dynamics: An ecological study of failings in the California wine industry." American Sociological Review. <text:s/>54-2:245-262. 1989.</text:p>
      <text:soft-page-break/>
      <text:p text:style-name="P444"><text:span text:style-name="T445"><text:s text:c="3"/>Delacroix,<text:s/></text:span><text:span text:style-name="T446">Jacques. Review of Herbert Kaufman's<text:s/></text:span><text:span text:style-name="T447">Time</text:span><text:span text:style-name="T448">,<text:s/></text:span><text:span text:style-name="T449">Chance and Organizations: Natural Selection in a Perilous<text:s/></text:span><text:span text:style-name="T450"><text:s/></text:span><text:span text:style-name="T451">Environment</text:span><text:span text:style-name="T452">. Administrative Science Quarterly. 32-4:611-614. 1988.</text:span></text:p>
      <text:p text:style-name="P453"><text:s text:c="3"/>Carroll, Glenn, Jacques Delacroix and Jerry Goodstein."The political environment of<text:s/>organizations: an ecological view." <text:s/>Organizational Behavior, 10:359-392. 1988. JAI Press: Greenwich.</text:p>
      <text:p text:style-name="P454"><text:span text:style-name="T455"><text:s text:c="4"/>Delacroix, Jacques and Michael E. Solt. "Niche formation</text:span><text:span text:style-name="T456"><text:s/></text:span><text:span text:style-name="T457">and foundings <text:s/>in the California wine industry. <text:s/>1941-1984." In Glenn Carroll, 1</text:span><text:span text:style-name="T458">st</text:span><text:span text:style-name="T459"><text:s/>Edition, <text:s/></text:span><text:span text:style-name="T460">Ecological Models of Organizations</text:span><text:span text:style-name="T461">. 1988. Ballinger: Cambridge, 53-70.</text:span></text:p>
      <text:p text:style-name="P462"><text:span text:style-name="T463"><text:s text:c="4"/>Delacroix, Jacques and Michael E. Solt.<text:s/></text:span><text:span text:style-name="T464">"Niche formation and entrepreneurship in the California wine industry. 1941-1984.” Organizational Ecology. American Academy of Management</text:span><text:span text:style-name="T465"><text:s/>Bes</text:span><text:span text:style-name="T466">t Papers</text:span><text:span text:style-name="T467"><text:s/></text:span><text:span text:style-name="T468">Proceedings</text:span><text:span text:style-name="T469">.155-159. 1987. (Refereed.)</text:span></text:p>
      <text:p text:style-name="P470"><text:s text:c="4"/>Delacroix, Jacques and Glenn Carroll. "Organizational foundings: an ecological study of the newspaper industries of <text:s/>Argentina and Ireland." Administrative Science Quarterly. 228:274-291. 1983.</text:p>
      <text:p text:style-name="P471"><text:s text:c="4"/>Carroll, Glenn and Jacques Delacroix. "Organizational mortality in the newspaper industries of Argentina and Ireland: an ecological approach." <text:s/>Administrative Science Quarterly. 27:169-198. 1982</text:p>
      <text:p text:style-name="P472"/>
      <text:p text:style-name="P473">Scholarly publications <text:s/>- International Business</text:p>
      <text:p text:style-name="P474"><text:span text:style-name="T475"><text:s text:c="4"/>Delacroix,<text:s/></text:span><text:span text:style-name="T476">Jacques."The European subsidiaries of American multinationals: an exercise in ecological analysis."In S. Ghoshal and E. Westney, eds.,<text:s/></text:span><text:span text:style-name="T477">Organizational Theory and the Multinational Corporation. <text:s/>1993.<text:s/></text:span><text:span text:style-name="T478">McMillan, New York, 105-131. (Also listed under "Study of</text:span><text:span text:style-name="T479"><text:s/>organizations.”) Paperback edition: 1997.<text:s/></text:span><text:span text:style-name="T480">Note: a good thorough introduction to organizational ecology practice.</text:span></text:p>
      <text:p text:style-name="P481"><text:s text:c="4"/>Delacroix, Jacques <text:s/>and Shahrokh Saudagaran. "Munificent compensations as disincentives." <text:s/>Human Relations. <text:s/>47-7:665-678. 1991.<text:tab/><text:tab/><text:tab/><text:tab/><text:tab/></text:p>
      <text:p text:style-name="P482"><text:s text:c="3"/><text:s/>Delacroix, Jacques. "Cultural stereotypes in international business use, abuse and avoidance.” New Management. 2-4: 54-59. 1985.<text:tab/><text:tab/><text:tab/><text:tab/><text:tab/></text:p>
      <text:p text:style-name="P483"><text:span text:style-name="T484"><text:s text:c="4"/>Delacroix, Jacques. "Export strategies for small American firms." <text:s/>California Management Review. <text:s/>26-3:138-153. 1984.</text:span><text:span text:style-name="T485"><text:s/>(Republished in<text:s/></text:span><text:span text:style-name="T486">Strategy and Organization</text:span><text:span text:style-name="T487">. <text:s/>1984. G. Carroll and D. Vogel. <text:s/>(eds.) <text:s/>Pitman.)</text:span></text:p>
      <text:p text:style-name="P488"><text:span text:style-name="T489"><text:s text:c="4"/>Delacroix, Jacques and Eric Multhaup. <text:s/></text:span><text:span text:style-name="T490">Les Clefs du Labyrinthe</text:span><text:span text:style-name="T491">.</text:span><text:span text:style-name="T492"><text:s text:c="2"/>Editions Mandarine: Paris. 1980. (This book was an introduction to the American market for French-speaking decision-makers. It received the annual<text:s/></text:span><text:span text:style-name="T493">Prix du Livre du Commerce Extérieur</text:span><text:span text:style-name="T494">,</text:span><text:span text:style-name="T495"><text:s/>a national French award, shortly after its publication.)</text:span></text:p>
      <text:p text:style-name="P496"/>
      <text:p text:style-name="P497"><text:s text:c="63"/>-----</text:p>
      <text:p text:style-name="P498"/>
      <text:p text:style-name="P499">SCHOLARLY CONFERENCE ACTIVITIES (Reverse chronological order. # : paper available on request.)</text:p>
      <text:p text:style-name="P500"/>
      <text:soft-page-break/>
      <text:p text:style-name="P501"><text:s text:c="3"/>Delacroix, Jacques. “Collective identity markers in an immigrant-descended group: a field study of California Mexican-Americans.” International Conference on New Directions in the Humanities, Rhodes, Greece. 2003 (July 2-5).</text:p>
      <text:p text:style-name="P502"><text:span text:style-name="T503"><text:s text:c="3"/>Delacroix, Jacques. “Can protectionism ever be respectable? The case of the motion</text:span><text:span text:style-name="T504"><text:s/></text:span><text:span text:style-name="T505">pictures and television industri</text:span><text:span text:style-name="T506">es.”</text:span><text:span text:style-name="T507"><text:s/></text:span><text:span text:style-name="T508">Annual International Applied Business Research</text:span><text:span text:style-name="T509"><text:s/></text:span><text:span text:style-name="T510">Conference, Acapulco, Mexico. 2003 (March 18). <text:s/>#</text:span></text:p>
      <text:p text:style-name="P511"><text:span text:style-name="T512"><text:s text:c="3"/>Delacroix, Jacques.<text:s/></text:span><text:span text:style-name="T513"><text:s/>and Kirthi Kalyanam. 2000. “Client loss in the American advertising<text:s/></text:span><text:span text:style-name="T514">i</text:span><text:span text:style-name="T515">ndustry: specialization, agency size and age and the busin</text:span><text:span text:style-name="T516">ess environment.”Conference of the Administrative Sciences Association of Canada. Montreal. <text:s/>(July 8-11). # (Very advanced paper available.)</text:span></text:p>
      <text:p text:style-name="P517"><text:span text:style-name="T518"><text:s text:c="3"/>Delacroix, Jacques, and Emile McAnany. “</text:span><text:span text:style-name="T519">Encephalokleptophobia</text:span><text:span text:style-name="T520"><text:s/>or old</text:span></text:p>
      <text:p text:style-name="P521">fashioned protectionism: International trade in screen products, with facts and</text:p>
      <text:p text:style-name="P522">speculations.” International Association for <text:s/>Business and Society Annual Conference. Paris, France. (June 24-27). # (In Proceedings).1999.</text:p>
      <text:p text:style-name="P523"><text:span text:style-name="T524"><text:s text:c="3"/>Delacroix, Jacques.<text:s/></text:span><text:span text:style-name="T525"><text:s/>"GATT and the French: <text:s/>taking exception to the cultural</text:span><text:span text:style-name="T526"><text:s/>exception to free trade." <text:s/>Sixth Annual Conference in Socio-Economics. 1994. Jouy-en-Josas, France. <text:s/>(July 15-17). #</text:span></text:p>
      <text:p text:style-name="P527"><text:span text:style-name="T528"><text:s text:c="3"/>Seabright, Mark A. and Jacques Delacroix. 1994. <text:s/>"The limits of the bureaucratic form: the <text:s/>case of Alcoholics Anonymous,"<text:s/></text:span><text:span text:style-name="T529">Proceedings<text:s/></text:span><text:span text:style-name="T530">of the Second Biennial International Conference on Advances in Management</text:span><text:span text:style-name="T531">, Second Biennial International Conference on Advances in Management in Calgary, Canada. 1994 <text:s/>(June 18 and 20). #</text:span></text:p>
      <text:p text:style-name="P532"><text:span text:style-name="T533"><text:s text:c="4"/>Delacroix, Jacques. Panelist on Doctoral Student/Junior Faculty<text:s/></text:span><text:span text:style-name="T534">Consortium, Western Academy of Management Conference, 1993, San Jose. (March 24).</text:span></text:p>
      <text:p text:style-name="P535"><text:span text:style-name="T536"><text:s text:c="4"/>Delacroix, Jacques. Faculty participant in International Management Doctoral Consortium. Academy of Management Conference, Las Vegas. 1992. (August 8-9).</text:span></text:p>
      <text:p text:style-name="P537"><text:span text:style-name="T538"><text:s text:c="4"/>Delacroix, J</text:span><text:span text:style-name="T539">acques. <text:s/>“An empirical test of the common interpretation of<text:s/></text:span><text:span text:style-name="T540">The Protestant Ethic and the Spirit of Capitalism</text:span><text:span text:style-name="T541">." <text:s/>International Association for Business and Society Annual Conference. <text:s/>Louvain, Belgium.1992. (June 10-12). <text:s/>#</text:span></text:p>
      <text:p text:style-name="P542"><text:span text:style-name="T543"><text:s text:c="4"/>Delacroix, Jacques and Hayag</text:span><text:span text:style-name="T544">reeva Rao. 1992. <text:s/>"Density dependence as externality: unbundling density dependence." <text:s/>Organizational Evolution Conference. <text:s/>Stern School of Business, New York University. 1992. (January 10-11)</text:span></text:p>
      <text:p text:style-name="P545"><text:span text:style-name="T546"><text:s text:c="3"/>Delacroix, Jacques.</text:span><text:span text:style-name="T547">"The core problem of international manag</text:span><text:span text:style-name="T548">ement is the organizational problem<text:s/></text:span><text:span text:style-name="T549">par excellence</text:span><text:span text:style-name="T550">" . Presented at symposium, "What is the utility of organization science in a global context?" <text:s/>Annual meeting of the Western Academy of Management Santa Barbara. 1991 <text:s/>(March 20-23). #</text:span></text:p>
      <text:p text:style-name="P551"><text:span text:style-name="T552"><text:s text:c="5"/>Delacroix, Jacq</text:span><text:span text:style-name="T553">ues. Panelist on International Management Doctoral Consortium</text:span></text:p>
      <text:p text:style-name="P554"><text:s/>Academy of Management Conference, 1990, San Francisco. <text:s/>(August 11-12).</text:p>
      <text:p text:style-name="P555"><text:span text:style-name="T556"><text:s text:c="3"/>Delacroix, Jacques</text:span><text:span text:style-name="T557"><text:s/>and John Freeman. <text:s/>"The organizational ecology of European subsidiaries of American multinational companies: an empirical exploration." <text:s/>INSEAD Organization Theory and the Multinational Corporation Workshop. Fontainebleau, France. <text:s/>1989 (September 1-2).</text:span></text:p>
      <text:p text:style-name="P558"><text:span text:style-name="T559"><text:s/></text:span><text:span text:style-name="T560"><text:s text:c="2"/>Delacroix, Jacques. and Anand Swaminathan. <text:s/>1989. "Illusory adaptation in the</text:span></text:p>
      <text:soft-page-break/>
      <text:p text:style-name="P561"><text:s/>wine industry." Stanford Organizations Conference at Asilomar. (April 23-25).</text:p>
      <text:p text:style-name="P562"><text:span text:style-name="T563"><text:s text:c="3"/>Delacroix, Jacques. "The ideological implications of organizational ecology." Scuola di Specia</text:span><text:span text:style-name="T564">lizzazione in Science Organizzative. <text:s/>Rome, Italy. 1988.</text:span><text:span text:style-name="T565">(October 24).</text:span></text:p>
      <text:p text:style-name="P566"><text:span text:style-name="T567"><text:s text:c="3"/>Delacroix, Jacques and Charles Ragin. <text:s/>"Foreign investment in agriculture,</text:span></text:p>
      <text:p text:style-name="P568"><text:s/>economic growth and export industrialization." <text:s/>American Sociological Association Conference, Atlanta. <text:s/>1988. (August 31-September 2). # <text:s text:c="8"/></text:p>
      <text:p text:style-name="P569"><text:span text:style-name="T570"><text:s text:c="3"/>Anand Swaminathan, and Jacques Delacroix."Selection and population differentiation: the case of the wine industry." <text:s/>American Academy of ManagementConference, Organization and Management Theory Division, Anaheim. 1</text:span><text:span text:style-name="T571">988 (August 7-10).</text:span></text:p>
      <text:p text:style-name="P572"><text:span text:style-name="T573"><text:s text:c="4"/>Rao, Hayagreeva and Jacques Delacroix <text:s/>"Business organizations and the limits of density dependence.” Western Academy of Management Conference, Big Sky, <text:s/>1988 (March 24-26).</text:span></text:p>
      <text:p text:style-name="P574"><text:s text:c="3"/>Delacroix, Jacques. "Bizarre advice on cross-cultural business." <text:s/>Hofstra Cultural</text:p>
      <text:p text:style-name="P575">Center and School of Business International Conference on Multinational Business:</text:p>
      <text:p text:style-name="P576"><text:s/>Social Impacts of a Global Economy.1988 <text:s/>(March 23-25). #</text:p>
      <text:p text:style-name="P577"><text:span text:style-name="T578"><text:s text:c="3"/>Delacroix, Jacques and Anand Swaminathan. "Organizational dynamics and</text:span></text:p>
      <text:p text:style-name="P579"><text:s/>density dependence in the California wine industry 1940-1985: <text:s/>A research note." <text:s/>The Stanford Organizations Conference at Asilomar.1987 <text:s/>(May 29-31). 1987.</text:p>
      <text:p text:style-name="P580"><text:span text:style-name="T581"><text:s text:c="3"/>Delacroix, Jacques <text:s/>"Cultural differences in international business: a minimalist proposal." Western Academy<text:s/></text:span><text:span text:style-name="T582">of Management Conference. <text:s/>Hollywood. <text:s/>1987 (April 9-11). #</text:span></text:p>
      <text:p text:style-name="P583"><text:span text:style-name="T584"><text:s text:c="3"/>Delacroix, Jacques. <text:s/>"Learning about cultural differences in international</text:span></text:p>
      <text:p text:style-name="P585"><text:s/>business: limiting the research agenda." <text:s/>Decision Sciences Institute Conference. <text:s/>Honolulu. <text:s/>1986 (Nov. 23-25). #</text:p>
      <text:p text:style-name="P586"><text:span text:style-name="T587"><text:s text:c="2"/></text:span><text:span text:style-name="T588"><text:s/>Delacroix, Jacques, Charles Ragin and York Bradshaw. <text:s/>"Direct foreign</text:span></text:p>
      <text:p text:style-name="P589"><text:s/>investment and underdevelopment: contradictory evidence." <text:s/>American Academy of <text:s/>Management Conference, Chicago.1986 . (August) #</text:p>
      <text:p text:style-name="P590"><text:span text:style-name="T591"><text:s text:c="3"/>Delacroix, Jacques and Charles Ragin. "Direct foreig</text:span><text:span text:style-name="T592">n investment and Third</text:span></text:p>
      <text:p text:style-name="P593"><text:s/>World Development: Latin America as a deviant region." <text:s/>Annual Meeting of</text:p>
      <text:p text:style-name="P594"><text:s/>the Business Association for Latin American Studies. <text:s/>Estes Park, Montana. 1986 (April 3-5) #</text:p>
      <text:p text:style-name="P595"><text:span text:style-name="T596"><text:s text:c="3"/>Glenn Carroll,</text:span><text:span text:style-name="T597"><text:s/>Jacques Delacroix, and Terry Amburgey</text:span><text:span text:style-name="T598">.</text:span><text:span text:style-name="T599"><text:s/></text:span><text:span text:style-name="T600">"Industrial development and the changing life chances of newspaper organizations." <text:s/>American Academy of</text:span></text:p>
      <text:p text:style-name="P601">Management Conference, New York. 1982. <text:s/>(August).</text:p>
      <text:p text:style-name="P602"><text:s text:c="3"/>Ragin, Charles and Jacques Delacroix. "Comparative advantage and primary</text:p>
      <text:p text:style-name="P603">commodity dependence: the international division of labor and economic development.” American Sociological Association Conference.</text:p>
      <text:p text:style-name="P604"><text:span text:style-name="T605">Chicago. 1977<text:s/></text:span><text:span text:style-name="T606">(August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margin-top="0in" fo:margin-bottom="0in"/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_level1" style:display-name="_level1" style:family="paragraph" style:parent-style-name="Standard">
      <style:paragraph-properties fo:widows="0" fo:orphans="0" fo:margin-left="0.25in" fo:text-indent="-0.25in">
        <style:tab-stops>
          <style:tab-stop style:type="left" style:position="1.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right" style:position="8in"/>
        </style:tab-stops>
      </style:paragraph-properties>
      <style:text-properties fo:hyphenate="false"/>
    </style:style>
    <style:style style:name="_level2" style:display-name="_level2" style:family="paragraph" style:parent-style-name="Standard">
      <style:paragraph-properties fo:widows="0" fo:orphans="0" fo:margin-left="0.5in" fo:text-indent="-0.2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fo:hyphenate="false"/>
    </style:style>
    <style:style style:name="_level3" style:display-name="_level3" style:family="paragraph" style:parent-style-name="Standard">
      <style:paragraph-properties fo:widows="0" fo:orphans="0" fo:margin-left="0.75in" fo:text-indent="-0.25in">
        <style:tab-stops>
          <style:tab-stop style:type="left" style:position="5.2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right" style:position="11in"/>
        </style:tab-stops>
      </style:paragraph-properties>
      <style:text-properties fo:hyphenate="false"/>
    </style:style>
    <style:style style:name="_level4" style:display-name="_level4" style:family="paragraph" style:parent-style-name="Standard">
      <style:paragraph-properties fo:widows="0" fo:orphans="0" fo:margin-left="1in" fo:text-indent="-0.25in">
        <style:tab-stops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right" style:position="12.5in"/>
        </style:tab-stops>
      </style:paragraph-properties>
      <style:text-properties fo:hyphenate="false"/>
    </style:style>
    <style:style style:name="_level5" style:display-name="_level5" style:family="paragraph" style:parent-style-name="Standard">
      <style:paragraph-properties fo:widows="0" fo:orphans="0" fo:margin-left="1.25in" fo:text-indent="-0.25in">
        <style:tab-stops>
          <style:tab-stop style:type="left" style:position="8.7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right" style:position="14in"/>
        </style:tab-stops>
      </style:paragraph-properties>
      <style:text-properties fo:hyphenate="false"/>
    </style:style>
    <style:style style:name="_level6" style:display-name="_level6" style:family="paragraph" style:parent-style-name="Standard">
      <style:paragraph-properties fo:widows="0" fo:orphans="0" fo:margin-left="1.5in" fo:text-indent="-0.25in">
        <style:tab-stops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right" style:position="15.5in"/>
        </style:tab-stops>
      </style:paragraph-properties>
      <style:text-properties fo:hyphenate="false"/>
    </style:style>
    <style:style style:name="_level7" style:display-name="_level7" style:family="paragraph" style:parent-style-name="Standard">
      <style:paragraph-properties fo:widows="0" fo:orphans="0" fo:margin-left="1.75in" fo:text-indent="-0.25in">
        <style:tab-stops>
          <style:tab-stop style:type="left" style:position="12.25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right" style:position="17in"/>
        </style:tab-stops>
      </style:paragraph-properties>
      <style:text-properties fo:hyphenate="false"/>
    </style:style>
    <style:style style:name="_level8" style:display-name="_level8" style:family="paragraph" style:parent-style-name="Standard">
      <style:paragraph-properties fo:widows="0" fo:orphans="0" fo:margin-left="2in" fo:text-indent="-0.25in">
        <style:tab-stops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right" style:position="18.5in"/>
        </style:tab-stops>
      </style:paragraph-properties>
      <style:text-properties fo:hyphenate="false"/>
    </style:style>
    <style:style style:name="_level9" style:display-name="_level9" style:family="paragraph" style:parent-style-name="Standard">
      <style:paragraph-properties fo:widows="0" fo:orphans="0" fo:margin-left="2.25in" fo:text-indent="-0.25in">
        <style:tab-stops>
          <style:tab-stop style:type="left" style:position="15.7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right" style:position="19.75in"/>
        </style:tab-stops>
      </style:paragraph-properties>
      <style:text-properties fo:hyphenate="false"/>
    </style:style>
    <style:style style:name="_levsl1" style:display-name="_levsl1" style:family="paragraph" style:parent-style-name="Standard">
      <style:paragraph-properties fo:widows="0" fo:orphans="0" fo:margin-left="0.25in" fo:text-indent="-0.25in">
        <style:tab-stops>
          <style:tab-stop style:type="left" style:position="1.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right" style:position="8in"/>
        </style:tab-stops>
      </style:paragraph-properties>
      <style:text-properties fo:hyphenate="false"/>
    </style:style>
    <style:style style:name="_levsl2" style:display-name="_levsl2" style:family="paragraph" style:parent-style-name="Standard">
      <style:paragraph-properties fo:widows="0" fo:orphans="0" fo:margin-left="0.5in" fo:text-indent="-0.2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fo:hyphenate="false"/>
    </style:style>
    <style:style style:name="_levsl3" style:display-name="_levsl3" style:family="paragraph" style:parent-style-name="Standard">
      <style:paragraph-properties fo:widows="0" fo:orphans="0" fo:margin-left="0.75in" fo:text-indent="-0.25in">
        <style:tab-stops>
          <style:tab-stop style:type="left" style:position="5.2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right" style:position="11in"/>
        </style:tab-stops>
      </style:paragraph-properties>
      <style:text-properties fo:hyphenate="false"/>
    </style:style>
    <style:style style:name="_levsl4" style:display-name="_levsl4" style:family="paragraph" style:parent-style-name="Standard">
      <style:paragraph-properties fo:widows="0" fo:orphans="0" fo:margin-left="1in" fo:text-indent="-0.25in">
        <style:tab-stops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right" style:position="12.5in"/>
        </style:tab-stops>
      </style:paragraph-properties>
      <style:text-properties fo:hyphenate="false"/>
    </style:style>
    <style:style style:name="_levsl5" style:display-name="_levsl5" style:family="paragraph" style:parent-style-name="Standard">
      <style:paragraph-properties fo:widows="0" fo:orphans="0" fo:margin-left="1.25in" fo:text-indent="-0.25in">
        <style:tab-stops>
          <style:tab-stop style:type="left" style:position="8.7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right" style:position="14in"/>
        </style:tab-stops>
      </style:paragraph-properties>
      <style:text-properties fo:hyphenate="false"/>
    </style:style>
    <style:style style:name="_levsl6" style:display-name="_levsl6" style:family="paragraph" style:parent-style-name="Standard">
      <style:paragraph-properties fo:widows="0" fo:orphans="0" fo:margin-left="1.5in" fo:text-indent="-0.25in">
        <style:tab-stops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right" style:position="15.5in"/>
        </style:tab-stops>
      </style:paragraph-properties>
      <style:text-properties fo:hyphenate="false"/>
    </style:style>
    <style:style style:name="_levsl7" style:display-name="_levsl7" style:family="paragraph" style:parent-style-name="Standard">
      <style:paragraph-properties fo:widows="0" fo:orphans="0" fo:margin-left="1.75in" fo:text-indent="-0.25in">
        <style:tab-stops>
          <style:tab-stop style:type="left" style:position="12.25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right" style:position="17in"/>
        </style:tab-stops>
      </style:paragraph-properties>
      <style:text-properties fo:hyphenate="false"/>
    </style:style>
    <style:style style:name="_levsl8" style:display-name="_levsl8" style:family="paragraph" style:parent-style-name="Standard">
      <style:paragraph-properties fo:widows="0" fo:orphans="0" fo:margin-left="2in" fo:text-indent="-0.25in">
        <style:tab-stops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right" style:position="18.5in"/>
        </style:tab-stops>
      </style:paragraph-properties>
      <style:text-properties fo:hyphenate="false"/>
    </style:style>
    <style:style style:name="_levsl9" style:display-name="_levsl9" style:family="paragraph" style:parent-style-name="Standard">
      <style:paragraph-properties fo:widows="0" fo:orphans="0" fo:margin-left="2.25in" fo:text-indent="-0.25in">
        <style:tab-stops>
          <style:tab-stop style:type="left" style:position="15.7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right" style:position="19.75in"/>
        </style:tab-stops>
      </style:paragraph-properties>
      <style:text-properties fo:hyphenate="false"/>
    </style:style>
    <style:style style:name="_levnl1" style:display-name="_levnl1" style:family="paragraph" style:parent-style-name="Standard">
      <style:paragraph-properties fo:widows="0" fo:orphans="0" fo:margin-left="0.25in" fo:text-indent="-0.25in">
        <style:tab-stops>
          <style:tab-stop style:type="left" style:position="1.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right" style:position="8in"/>
        </style:tab-stops>
      </style:paragraph-properties>
      <style:text-properties fo:hyphenate="false"/>
    </style:style>
    <style:style style:name="_levnl2" style:display-name="_levnl2" style:family="paragraph" style:parent-style-name="Standard">
      <style:paragraph-properties fo:widows="0" fo:orphans="0" fo:margin-left="0.5in" fo:text-indent="-0.2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fo:hyphenate="false"/>
    </style:style>
    <style:style style:name="_levnl3" style:display-name="_levnl3" style:family="paragraph" style:parent-style-name="Standard">
      <style:paragraph-properties fo:widows="0" fo:orphans="0" fo:margin-left="0.75in" fo:text-indent="-0.25in">
        <style:tab-stops>
          <style:tab-stop style:type="left" style:position="5.2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right" style:position="11in"/>
        </style:tab-stops>
      </style:paragraph-properties>
      <style:text-properties fo:hyphenate="false"/>
    </style:style>
    <style:style style:name="_levnl4" style:display-name="_levnl4" style:family="paragraph" style:parent-style-name="Standard">
      <style:paragraph-properties fo:widows="0" fo:orphans="0" fo:margin-left="1in" fo:text-indent="-0.25in">
        <style:tab-stops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right" style:position="12.5in"/>
        </style:tab-stops>
      </style:paragraph-properties>
      <style:text-properties fo:hyphenate="false"/>
    </style:style>
    <style:style style:name="_levnl5" style:display-name="_levnl5" style:family="paragraph" style:parent-style-name="Standard">
      <style:paragraph-properties fo:widows="0" fo:orphans="0" fo:margin-left="1.25in" fo:text-indent="-0.25in">
        <style:tab-stops>
          <style:tab-stop style:type="left" style:position="8.7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right" style:position="14in"/>
        </style:tab-stops>
      </style:paragraph-properties>
      <style:text-properties fo:hyphenate="false"/>
    </style:style>
    <style:style style:name="_levnl6" style:display-name="_levnl6" style:family="paragraph" style:parent-style-name="Standard">
      <style:paragraph-properties fo:widows="0" fo:orphans="0" fo:margin-left="1.5in" fo:text-indent="-0.25in">
        <style:tab-stops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right" style:position="15.5in"/>
        </style:tab-stops>
      </style:paragraph-properties>
      <style:text-properties fo:hyphenate="false"/>
    </style:style>
    <style:style style:name="_levnl7" style:display-name="_levnl7" style:family="paragraph" style:parent-style-name="Standard">
      <style:paragraph-properties fo:widows="0" fo:orphans="0" fo:margin-left="1.75in" fo:text-indent="-0.25in">
        <style:tab-stops>
          <style:tab-stop style:type="left" style:position="12.25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right" style:position="17in"/>
        </style:tab-stops>
      </style:paragraph-properties>
      <style:text-properties fo:hyphenate="false"/>
    </style:style>
    <style:style style:name="_levnl8" style:display-name="_levnl8" style:family="paragraph" style:parent-style-name="Standard">
      <style:paragraph-properties fo:widows="0" fo:orphans="0" fo:margin-left="2in" fo:text-indent="-0.25in">
        <style:tab-stops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right" style:position="18.5in"/>
        </style:tab-stops>
      </style:paragraph-properties>
      <style:text-properties fo:hyphenate="false"/>
    </style:style>
    <style:style style:name="_levnl9" style:display-name="_levnl9" style:family="paragraph" style:parent-style-name="Standard">
      <style:paragraph-properties fo:widows="0" fo:orphans="0" fo:margin-left="2.25in" fo:text-indent="-0.25in">
        <style:tab-stops>
          <style:tab-stop style:type="left" style:position="15.7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right" style:position="19.75in"/>
        </style:tab-stops>
      </style:paragraph-properties>
      <style:text-properties fo:hyphenate="false"/>
    </style:style>
    <style:style style:name="WP_Heading1" style:display-name="WP_Heading 1" style:family="paragraph" style:parent-style-name="Standard">
      <style:paragraph-properties fo:widows="0" fo:orphans="0"/>
      <style:text-properties fo:hyphenate="false"/>
    </style:style>
    <style:style style:name="WP_Heading2" style:display-name="WP_Heading 2" style:family="paragraph" style:parent-style-name="Standard">
      <style:paragraph-properties fo:widows="0" fo:orphans="0"/>
      <style:text-properties fo:font-weight="bold" style:font-weight-asian="bold" fo:hyphenate="false"/>
    </style:style>
    <style:style style:name="WP_Heading3" style:display-name="WP_Heading 3" style:family="paragraph" style:parent-style-name="Standard">
      <style:text-properties fo:font-size="14pt" style:font-size-asian="14pt" fo:hyphenate="false"/>
    </style:style>
    <style:style style:name="WP_Heading4" style:display-name="WP_Heading 4" style:family="paragraph" style:parent-style-name="Standard">
      <style:paragraph-properties fo:widows="0" fo:orphans="0" fo:margin-left="0.25in">
        <style:tab-stops>
          <style:tab-stop style:type="left" style:position="1.7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right" style:position="8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WP_Heading5" style:display-name="WP_Heading 5" style:family="paragraph" style:parent-style-name="Standard">
      <style:paragraph-properties fo:widows="0" fo:orphans="0" fo:margin-left="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fo:font-weight="bold" style:font-weight-asian="bold" fo:hyphenate="false"/>
    </style:style>
    <style:style style:name="WP_Heading6" style:display-name="WP_Heading 6" style:family="paragraph" style:parent-style-name="Standard">
      <style:paragraph-properties fo:widows="0" fo:orphans="0" fo:margin-left="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WP_Heading7" style:display-name="WP_Heading 7" style:family="paragraph" style:parent-style-name="Standard">
      <style:paragraph-properties fo:widows="0" fo:orphans="0" fo:margin-left="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fo:font-style="italic" style:font-style-asian="italic" fo:hyphenate="false"/>
    </style:style>
    <style:style style:name="WP_Heading8" style:display-name="WP_Heading 8" style:family="paragraph" style:parent-style-name="Standard">
      <style:paragraph-properties fo:widows="0" fo:orphans="0" fo:margin-left="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fo:font-style="italic" style:font-style-asian="italic" fo:hyphenate="false"/>
    </style:style>
    <style:style style:name="WP_Heading9" style:display-name="WP_Heading 9" style:family="paragraph" style:parent-style-name="Standard">
      <style:paragraph-properties fo:widows="0" fo:orphans="0" fo:margin-left="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fo:font-style="italic" style:font-style-asian="italic" fo:hyphenate="false"/>
    </style:style>
    <style:style style:name="WP_Footer" style:display-name="WP_Footer" style:family="paragraph" style:parent-style-name="Standard">
      <style:paragraph-properties fo:widows="0" fo:orphans="0">
        <style:tab-stops>
          <style:tab-stop style:type="left" style:position="0in"/>
          <style:tab-stop style:type="center" style:position="3in"/>
          <style:tab-stop style:type="right" style:position="6in"/>
          <style:tab-stop style:type="right" style:position="6.5in"/>
        </style:tab-stops>
      </style:paragraph-properties>
      <style:text-properties fo:hyphenate="false"/>
    </style:style>
    <style:style style:name="WP_Header" style:display-name="WP_Header" style:family="paragraph" style:parent-style-name="Standard">
      <style:paragraph-properties fo:widows="0" fo:orphans="0">
        <style:tab-stops>
          <style:tab-stop style:type="left" style:position="0in"/>
          <style:tab-stop style:type="center" style:position="3in"/>
          <style:tab-stop style:type="right" style:position="6in"/>
          <style:tab-stop style:type="right" style:position="6.5in"/>
        </style:tab-stops>
      </style:paragraph-properties>
      <style:text-properties fo:hyphenate="false"/>
    </style:style>
    <style:style style:name="FootnoteTex" style:display-name="Footnote Tex" style:family="paragraph" style:parent-style-name="Standard">
      <style:paragraph-properties fo:widows="0" fo:orphans="0"/>
      <style:text-properties fo:hyphenate="false"/>
    </style:style>
    <style:style style:name="Footnote" style:display-name="Footnote" style:family="paragraph" style:parent-style-name="Standard">
      <style:paragraph-properties fo:widows="0" fo:orphans="0"/>
      <style:text-properties style:font-name="CG Times" style:font-name-complex="CG Times" fo:text-shadow="0.0138in 0.0138in 0in #000000" fo:font-size="10pt" style:font-size-asian="10pt" fo:hyphenate="false"/>
    </style:style>
    <style:style style:name="WP_BodyText" style:display-name="WP_Body Text" style:family="paragraph" style:parent-style-name="Standard">
      <style:paragraph-properties fo:widows="0" fo:orphans="0" fo:margin-right="-0.25in"/>
      <style:text-properties fo:hyphenate="false"/>
    </style:style>
    <style:style style:name="WP_DocumentMap" style:display-name="WP_Document Map" style:family="paragraph" style:parent-style-name="Standard">
      <style:paragraph-properties fo:widows="0" fo:orphans="0" fo:background-color="#00007F"/>
      <style:text-properties style:font-name="Tahoma" style:font-name-complex="Tahoma" fo:color="#FFFFFF" fo:font-size="10pt" style:font-size-asian="10pt" fo:hyphenate="false"/>
    </style:style>
    <style:style style:name="BodyText2" style:display-name="Body Text 2" style:family="paragraph" style:parent-style-name="Standard">
      <style:paragraph-properties fo:widows="0" fo:orphans="0" fo:margin-left="0.5in" fo:text-indent="-0.5in">
        <style:tab-stops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right" style:position="9.5in"/>
        </style:tab-stops>
      </style:paragraph-properties>
      <style:text-properties fo:hyphenate="false"/>
    </style:style>
    <style:style style:name="BodyTextIn" style:display-name="Body Text In" style:family="paragraph" style:parent-style-name="Standard">
      <style:paragraph-properties fo:widows="0" fo:orphans="0" fo:margin-left="1in">
        <style:tab-stops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right" style:position="12.5in"/>
        </style:tab-stops>
      </style:paragraph-properties>
      <style:text-properties fo:font-size="14pt" style:font-size-asian="14pt" fo:hyphenate="false"/>
    </style:style>
    <style:style style:name="BodyText3" style:display-name="Body Text 3" style:family="paragraph" style:parent-style-name="Standard">
      <style:paragraph-properties fo:widows="0" fo:orphans="0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DefaultPara" style:display-name="Default Para" style:family="text" style:parent-style-name="DefaultParagraphFont"/>
    <style:style style:name="FootnoteRef" style:display-name="Footnote Ref" style:family="text" style:parent-style-name="DefaultParagraphFont">
      <style:text-properties fo:font-size="8pt" style:font-size-asian="8pt" fo:language="en" fo:country="US"/>
    </style:style>
    <style:style style:name="FootnoteSymbol" style:display-name="Footnote Symbol" style:family="text" style:parent-style-name="DefaultParagraphFont">
      <style:text-properties fo:language="en" fo:country="US"/>
    </style:style>
    <style:style style:name="WP_PageNumber" style:display-name="WP_Page Number" style:family="text" style:parent-style-name="DefaultParagraphFont">
      <style:text-properties fo:language="en" fo:country="US"/>
    </style:style>
    <style:style style:name="WP_Hyperlink" style:display-name="WP_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 fo:language="en" fo:country="US"/>
    </style:style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37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33in"/>
      </style:footer-style>
    </style:page-layout>
    <style:style style:name="P2" style:parent-style-name="WP_Footer" style:family="paragraph">
      <style:paragraph-properties fo:widows="2" fo:orphans="2" fo:text-align="center" style:line-height-at-least="0in"/>
    </style:style>
    <style:style style:name="T3" style:parent-style-name="DefaultParagraphFont" style:family="text">
      <style:text-properties style:language-asian="en" style:country-asian="US"/>
    </style:style>
    <style:style style:name="P4" style:parent-style-name="Standard" style:family="paragraph">
      <style:paragraph-properties fo:text-align="center">
        <style:tab-stops>
          <style:tab-stop style:type="left" style:position="0in"/>
          <style:tab-stop style:type="center" style:position="3in"/>
          <style:tab-stop style:type="right" style:position="6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text-shadow="0.0138in 0.0138in 0in #000000" fo:color="#000000" fo:font-size="10pt" style:font-size-asian="10pt"/>
    </style:style>
    <style:style style:name="P6" style:parent-style-name="WP_Footer" style:family="paragraph">
      <style:paragraph-properties fo:widows="2" fo:orphans="2" fo:text-align="center"/>
    </style:style>
    <style:style style:name="T7" style:parent-style-name="DefaultParagraphFont" style:family="text">
      <style:text-properties style:language-asian="en" style:country-asian="US"/>
    </style:style>
    <style:style style:name="P8" style:parent-style-name="Standard" style:family="paragraph">
      <style:paragraph-properties fo:text-align="center" style:line-height-at-least="0in">
        <style:tab-stops>
          <style:tab-stop style:type="left" style:position="0in"/>
          <style:tab-stop style:type="center" style:position="3in"/>
          <style:tab-stop style:type="right" style:position="6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text-shadow="0.0138in 0.0138in 0in #000000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Frame1" text:anchor-type="paragraph" svg:x="0in" svg:y="10.3in" svg:width="0.06944in" svg:height="0.13056in" style:rel-width="scale" style:rel-height="scale"><draw:text-box><text:p text:style-name="P4"><text:span text:style-name="T5"><text:page-number style:num-format="1" text:fixed="false">1</text:page-number></text:span></text:p></draw:text-box><svg:title/><svg:desc/></draw:frame></text:span></text:p>
      </style:footer>
      <style:footer-left>
        <text:p text:style-name="P6"><text:span text:style-name="T7"><draw:frame draw:z-index="251659264" draw:id="id1" draw:style-name="a1" draw:name="Frame2" text:anchor-type="paragraph" svg:x="0in" svg:y="10.3in" svg:width="0.06944in" svg:height="0.13056in" style:rel-width="scale" style:rel-height="scale"><draw:text-box><text:p text:style-name="P8"><text:span text:style-name="T9"><text:page-number style:num-format="1" text:fixed="false">2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TA</dc:title>
    <meta:initial-creator>AKa1</meta:initial-creator>
    <dc:creator>User</dc:creator>
    <meta:creation-date>2008-03-21T13:11:00Z</meta:creation-date>
    <dc:date>2015-03-21T22:24:00Z</dc:date>
    <meta:print-date>2009-04-04T09:22:00Z</meta:print-date>
    <meta:template xlink:href="Normal" xlink:type="simple"/>
    <meta:editing-cycles>4</meta:editing-cycles>
    <meta:editing-duration>PT20640S</meta:editing-duration>
    <meta:document-statistic meta:page-count="11" meta:paragraph-count="55" meta:word-count="4142" meta:character-count="27700" meta:row-count="196" meta:non-whitespace-character-count="23613"/>
  </office:meta>
</office:document-meta>
</file>